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15 Maasvlakte – Vaanplein</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A15 Maasvlakte – Vaanplein zijn onderstaande besluiten genomen, overeenkomstig de procedure van artikel 20, lid 4, van de Tracéwet in samenhang met afdeling 3.4 van de Algemene wet bestuursrecht.</text:p>
      <text:p text:style-name="ifm_p_mt.3.7mm_indent.-7mm_mleft.7mm_ifm">1.<text:tab/>Bij besluit van 1 mei 2012, kenmerk 176697/OMV.11.10.00380, is door burgemeester en wethouders van de gemeente Rotterdam aan A-Lanes A15 Mobility V.O.F. een omgevings-vergunning voor de activiteit bouwen op grond van artikel 2.1, eerste lid, sub a van de Wet algemene bepalingen omgevingsrecht verleend. Het betreft het bouwen van twee viaducten (kruising Metro Erasmuslijn) ter hoogte van de dorpen Rhoon en Wielewaal op de kadastrale locatie RTD 12, sectie An, perceel 696.</text:p>
      <text:p text:style-name="ifm_p_indent.-7mm_mleft.7mm_ifm">2.<text:tab/>Bij besluit van 1 mei 2012, kenmerk 21369/OMV.11.10.00211, is door burgemeester en wethouders van de gemeente Rotterdam een omgevingsvergunning voor de activiteit bouwen op grond van artikel 2.1, eerste lid, sub a van de Wet algemene bepalingen omgevingsrecht verleend. Het betreft het bouwen van twee viaducten aan beide zijden van de A15 ter plaatse van de Groene Kruisweg op de kadastrale locatie AN649.</text:p>
      <text:p text:style-name="ifm_p_mt.3.7mm_ifm">Voor het verbeteren van de verkeersdoorstroming op de rijksweg A15 vinden er een herstructurering en wegverbreding plaats. Hiervoor moeten de viaducten ter plaatse van de kruising met de Metro Erasmuslijn en ter plaatse van de Groene Kruisweg ook worden aangepast. De beide huidige locaties bestaan uit twee viaducten. Ten noorden en ten zuiden van deze viaducten worden nieuwe viaducten gebouwd die los staan van de huidige viaducten. Over de nieuwe viaducten komen de noordelijke en zuidelijke parallelbanen te liggen.</text:p>
      <text:p text:style-name="ifm_p_mt.3.7mm_ifm">De besluiten zijn niet gewijzigd ten opzichte van de ontwerpbesluiten.</text:p>
      <text:h text:style-name="ifm_p_font.bold_mt.5.08mm_page.keep-with-next_ifm" text:outline-level="4">Waar en wanneer kunt u de stukken inzien?</text:h>
      <text:p text:style-name="ifm_p_mt.4.23mm_ifm">De besluiten en de bijbehorende stukken liggen tot en met 14 juni 2012 ter inzage in de Stadswinkel-Centrum, stadhuis Coolsingel 40 (zijde Doelwater, tegenover het hoofdbureau van politie) te Rotterdam. De Stadswinkel is geopend van maandag t/m vrijdag van 9.00 uur tot 16.00 uur, behalve op donderdag van 9.00 uur tot 13.30 uur.</text:p>
      <text:p text:style-name="ifm_p_ifm">De besluiten met de bijbehorende stukken zijn tevens beschikbaar via de gemeentelijke website www.rotterdam.nl/wonen en leven/bestemmingsplannen. De stukken kunnen dan vervolgens worden geraadpleegd in de rechterrij onder ‘plannen in procedure’.</text:p>
      <text:p text:style-name="ifm_p_mt.3.7mm_ifm">Voorts liggen de besluiten en de bijbehorende stukken tot en met 14 juni 2012 ter inzage bij ROTTERDAM.INFO, Binnenwegplein, Coolsingel 195–197 te Rotterdam, telefoon 010-271 0120.</text:p>
      <text:p text:style-name="ifm_p_ifm">De stukken kunnen worden geraadpleegd via www.rotterdam.info.nl, e-mailadres:</text:p>
      <text:p text:style-name="ifm_p_ifm">info@rotterdam.info.</text:p>
      <text:h text:style-name="ifm_p_font.bold_mt.5.08mm_page.keep-with-next_ifm" text:outline-level="4">Hoe kunnen belanghebbenden beroep indienen?</text:h>
      <text:p text:style-name="ifm_p_mt.4.23mm_ifm">Tot en met 14 juni 2012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text:p>
      <text:p text:style-name="ifm_p_ifm">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kunt u zich wenden tot de afdeling vergunningen van Stadsontwikkeling, telefoon 010-489 7497, e-mailadres: vergunningen@dsv.rotterdam.nl.</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17</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17</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Tracébesluit A15 Maasvlakte – Vaanplei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1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Tracébesluit A15 Maasvlakte – Vaanplein</meta:user-defined>
    <meta:user-defined meta:name="DCTERMS.W3CDTF/DCTERMS.available">2012-05-09</meta:user-defined>
    <meta:user-defined meta:name="SDU.pskey">SC164405</meta:user-defined>
  </office:meta>
</office:document-meta>
</file>