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april 2012 van de Minister van Binnenlandse Zaken en Koninkrijksrelaties, Directie BDF, afdeling FIS, nr. 2012-0000246448, tot vaststelling van een mandaatregeling voor de Rijksvertegenwoordiger van Bonaire, Sint Eustatius en Saba (Mandaatbesluit Rijksvertegenwoordiger)</text:h>
      <text:p text:style-name="ifm_p_font.italic_mt.7.4mm_ifm">26 april 2012</text:p>
      <text:p text:style-name="ifm_p_font.italic_ifm">2012-0000247834</text:p>
      <text:p text:style-name="ifm_p_font.italic_ifm">DGBK/Bestuur, Democratie en Financiën,</text:p>
      <text:p text:style-name="ifm_p_mt.3.7mm_ifm">Ministerie van Binnenlandse Zaken en Koninkrijksrelaties,</text:p>
      <text:p text:style-name="ifm_p_mt.3.7mm_indent.0mm_ifm">Besluit:</text:p>
      <text:h text:style-name="ifm_p_font.bold_mt.5.08mm_page.keep-with-next_ifm" text:outline-level="2">Artikel<text:s/>1<text:s/></text:h>
      <text:p text:style-name="ifm_p_mt.4.23mm_ifm">Aan de Rijksvertegenwoordiger voor de openbare lichamen Bonaire, Sint Eustatius en Saba, bedoeld in artikel 1, eerste lid, onderdeel d, van de Wet openbare lichamen Bonaire, Sint Eustatius en Saba wordt mandaat verleend tot het verstrekken van verklaringen van geen bezwaar jegens het benoemen of herbenoemen van vertegenwoordigers van een bestuurscollege of een openbaar lichaam in een privaatrechtelijke rechtspersoon als bedoeld in artikel 9, zesde lid, van de
               Wet financiën openbare lichamen Bonaire, Sint Eustatius en Saba.</text:p>
      <text:h text:style-name="ifm_p_font.bold_mt.5.08mm_page.keep-with-next_ifm" text:outline-level="2">Artikel<text:s/>2<text:s/></text:h>
      <text:p text:style-name="ifm_p_mt.4.23mm_ifm">Het mandaat van de Rijksvertegenwoordiger is niet van toepassing op het weigeren van verklaringen van geen bezwaar als bedoeld in artikel 1.</text:p>
      <text:h text:style-name="ifm_p_font.bold_mt.5.08mm_page.keep-with-next_ifm" text:outline-level="2">Artikel<text:s/>3<text:s/></text:h>
      <text:p text:style-name="ifm_p_mt.4.23mm_ifm">Dit besluit treedt in werking op 1 juli 2012.</text:p>
      <text:h text:style-name="ifm_p_font.bold_mt.5.08mm_page.keep-with-next_ifm" text:outline-level="2">Artikel<text:s/>4<text:s/></text:h>
      <text:p text:style-name="ifm_p_mt.4.23mm_ifm">Dit besluit wordt aangehaald als: Mandaatbesluit Rijksvertegenwoordiger.</text:p>
      <text:p text:style-name="ifm_p_mt.3.7mm_ifm">Dit besluit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NOTA VAN TOELICHTING</text:h>
      <text:p text:style-name="ifm_p_mt.4.23mm_ifm">Oorspronkelijk was het verstrekken van verklaringen van geen bezwaar jegens het benoemen of herbenoemen van vertegenwoordigers van een bestuurscollege of een openbaar lichaam in een privaatrechtelijke rechtspersoon gemandateerd aan het College financieel toezicht Bonaire, Sint Eustatius en Saba (hierna: Cft). Deze taak past echter beter binnen de rol van de Rijksvertegenwoordiger omdat hij op grond van de Wet openbare lichamen Bonaire, Sint Eustatius en Saba ook belast is met het goedkeuren van besluiten houdende de benoeming, bevordering, schorsing en ontslag van eilandambtenaren, de eilandgriffier en de op de griffie werkzame ambtenaren.</text:p>
      <text:p text:style-name="ifm_p_mt.3.7mm_ifm">Op verzoek van de Rijksvertegenwoordiger in afstemming met het Cft wordt daarom deze taak aan de Rijksvertegenwoordiger gemandateerd.</text:p>
      <text:p text:style-name="ifm_p_ifm">Een weigering van een verklaring van geen bezwaar wordt overigens niet gemandateerd: een dergelijk besluit wordt door de minister van Binnenlandse Zaken en Koninkrijksrelaties genomen. </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10</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10</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6 april 2012 van de Minister van Binnenlandse Zaken en Koninkrijksrelaties, Directie BDF, afdeling FIS, nr. 2012-0000246448, tot vaststelling van een mandaatregeling voor de Rijksvertegenwoordiger van Bonaire, Sint Eustatius en Saba (Mandaatbesluit Rijksvertegenwoordiger)</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9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Besluit van 26 april 2012 van de Minister van Binnenlandse Zaken en Koninkrijksrelaties, Directie BDF, afdeling FIS, nr. 2012-0000246448, tot vaststelling van een mandaatregeling voor de Rijksvertegenwoordiger van Bonaire, Sint Eustatius en Saba (Mandaatbesluit Rijksvertegenwoordiger)</meta:user-defined>
    <meta:user-defined meta:name="DCTERMS.W3CDTF/DCTERMS.available">2012-05-10</meta:user-defined>
    <meta:user-defined meta:name="SDU.pskey">SC164397</meta:user-defined>
  </office:meta>
</office:document-meta>
</file>