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algemene bepalingen omgevingsrecht plaatsen mobiel dauwpuntsmetinginstrument voor de inrichting Warffum</text:h>
      <text:p text:style-name="ifm_p_mt.7.4mm_ifm">De Minister van Economische Zaken, Landbouw en Innovatie maakt bekend:</text:p>
      <text:p text:style-name="ifm_p_mt.3.7mm_ifm">Dat aan de Nederlandse Aardolie Maatschappij B.V. te Assen een vergunning is verleend voor de activiteit ‘verandering inrichting’, namelijk het plaatsen van een mobiel dauwpuntsmetinginstrument, ingevolge de Wet algemene bepalingen omgevingsrecht voor de inrichting Warffum. De inrichting is gelegen in de gemeente Eemsmond, op de percelen kadastraal ingedeeld, gemeente Warffum, sectie F, nummers 70, 97 en 98.</text:p>
      <text:p text:style-name="ifm_p_mt.3.7mm_ifm">De inrichting Warffum is bestemd voor het produceren, drogen, meten en afvoeren van aardgas, alsmede het opslaan, meten en afvoeren van de hierbij afgescheiden lichte ruwe olie (condensaat) en productiewater. Het doel van het plaatsen van een mobiel dauwpuntsmetinginstrument is het monitoren van de gaskwaliteit van het geproduceerde gas op dauwpunt.</text:p>
      <text:p text:style-name="ifm_p_mt.3.7mm_ifm">Op het ontwerpbesluit dat van 9 maart 2012 t/m 19 april 2012 ter inzage lag bij de gemeente Eemsmond zijn geen zienswijzen of adviezen ingediend. Hiermee is de beslistermijn van de aanvraag ingekort tot vier weken na de terinzagelegging van het ontwerpbesluit.</text:p>
      <text:p text:style-name="ifm_p_mt.3.7mm_ifm">Het besluit en de andere relevante stukken liggen met ingang van 11 mei 2012 gedurende zes weken ter inzage op de secretarie van de gemeente Eemsmond aan de Hoofdstraat-West 1 te Uithuizen.</text:p>
      <text:p text:style-name="ifm_p_mt.3.7mm_ifm">Inzage is mogelijk op werkdagen tijdens kantooruren en na telefonische afspraak ook buiten kantooruren: 0595-43 75 55.</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99</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99</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algemene bepalingen omgevingsrecht plaatsen mobiel dauwpuntsmetinginstrument voor de inrichting Warffum</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Wet algemene bepalingen omgevingsrecht plaatsen mobiel dauwpuntsmetinginstrument voor de inrichting Warffum</meta:user-defined>
    <meta:user-defined meta:name="DCTERMS.W3CDTF/DCTERMS.available">2012-05-10</meta:user-defined>
    <meta:user-defined meta:name="SDU.pskey">SC164386</meta:user-defined>
  </office:meta>
</office:document-meta>
</file>