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6</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weede wijziging beleidsregels ter verdeling besteedbare middelen beheerskosten zorgverzekeraars AWBZ 2011</text:h>
      <text:p text:style-name="ifm_p_mt.7.4mm_ifm">Het College voor zorgverzekeringen,</text:p>
      <text:p text:style-name="ifm_p_mt.3.7mm_ifm">Gelet op artikel 91, eerste lid, Wet financiering sociale verzekeringen, de artikelen 4.3 en 4.4, eerste en tweede lid van het Besluit Wfsv alsmede de Aanwijzing besteedbare middelen beheerskosten AWBZ 2011, de Nadere aanwijzing besteedbare middelen beheerskosten 2011 en de Tweede nadere aanwijzing besteedbare middelen beheerskosten 2011,</text:p>
      <text:p text:style-name="ifm_p_mt.3.7mm_indent.0mm_ifm">Heeft in zijn vergadering van 5 december 2011 besloten:</text:p>
      <text:h text:style-name="ifm_p_font.bold_mt.5.08mm_page.keep-with-next_ifm" text:outline-level="2">ARTIKEL<text:s/>I<text:s/></text:h>
      <text:p text:style-name="ifm_p_font.roman_mt.4.23mm_ifm">De Beleidsregels ter verdeling besteedbare middelen beheerskosten zorgverzekeraars AWBZ 2011 worden als volgt gewijzigd:</text:p>
      <text:p text:style-name="ifm_p_mt.3.7mm_indent.no_ifm">A</text:p>
      <text:p text:style-name="ifm_p_mt.3.7mm_ifm">In artikel 3, eerste lid, wordt ‘een totaal bedrag van 6,332 miljoen euro’ vervangen door: een totaal bedrag van 6,390 miljoen euro.</text:p>
      <text:p text:style-name="ifm_p_mt.3.7mm_indent.no_ifm">B</text:p>
      <text:p text:style-name="ifm_p_mt.3.7mm_ifm">In artikel 4 wordt ‘een bedrag van 3,832 miljoen euro’ vervangen door: een bedrag van 3,890 miljoen euro. </text:p>
      <text:h text:style-name="ifm_p_font.bold_mt.5.08mm_page.keep-with-next_ifm" text:outline-level="2">ARTIKEL<text:s/>II<text:s/></text:h>
      <text:p text:style-name="ifm_p_mt.4.23mm_ifm">Deze wijziging van de beleidsregels wordt in de Staatscourant geplaatst.</text:p>
      <text:p text:style-name="ifm_p_mt.3.7mm_ifm">De wijziging van deze beleidsregels treedt in werking met ingang van de tweede dag na uitgifte van de Staatscourant waarin deze wordt geplaatst.</text:p>
      <text:p text:style-name="ifm_p_font.italic_mt.3.7mm_ifm">Plv. voorzitter Raad van Bestuur,<text:line-break/>A.<text:s/>Boer.</text:p>
      <text:p text:style-name="ifm_p_mt.3.7mm_ifm">Goedgekeurd door de Staatssecretaris van Volksgezondheid, Welzijn en Sport bij brief van 22 december 2011, kenmerk Z/F-3098131.</text:p>
      <text:h text:style-name="ifm_p_font.bold_mt.5.08mm_page.break-before_ifm" text:outline-level="4">TOELICHTING</text:h>
      <text:p text:style-name="ifm_p_mt.4.23mm_ifm">De staatssecretaris van Volksgezondheid, Welzijn en Sport (VWS) heeft bij Tweede nadere aanwijzing besteedbare middelen beheerskosten AWBZ 2011 (kenmerk Z/F-3091666, datum 29 november 2011) extra middelen besteedbaar gesteld voor het totaal aan beheerskosten AWBZ van de zorgverzekeraars, de verbindingskantoren en het CAK.</text:p>
      <text:p text:style-name="ifm_p_ifm">In deze beleidsregels wordt een deel van die besteedbaar gestelde middelen bestemd voor de zorgverzekeraars. De middelen die het college met de Beleidsregels ter verdeling besteedbare middelen beheerskosten zorgverzekeraars AWBZ 2011 eerder heeft vastgesteld zijn door de staatssecretaris opwaarts bijgesteld.</text:p>
      <text:p text:style-name="ifm_p_ifm">Met deze wijziging van de beleidsregels heeft het College voor zorgverzekeringen (CVZ) een bedrag van 0,058 miljoen euro toegevoegd aan de middelen bestemd voor de zorgverzekeraars. Het totaalbudget voor de zorgverzekeraars voor het jaar 2011 komt daarmee op 6,390 miljoen euro.</text:p>
      <text:p text:style-name="ifm_p_mt.3.7mm_ifm">Nacalculatie voor loon- en prijsbijstelling</text:p>
      <text:p text:style-name="ifm_p_ifm">De besteedbare middelen worden jaarlijks aangepast op grond van de werkelijke loon- en prijsontwikkeling. Voor het jaar 2011 wordt uitgegaan van een loon- en prijsontwikkeling van 2,77%. Het bedrag van de verhoging op grond van de loon- en prijsontwikkeling bedraagt 0,105 miljoen euro (2,77% van € 3,785 miljoen euro, zijnde de structurele middelen voor 2010). Aangezien voorcalculatorisch  0,047 miljoen euro is verstrekt, zullen de middelen € 0,058 miljoen opwaarts worden bijgesteld. Met deze beleidsregelwijziging stelt het CVZ het voor de zorgverzekeraars totaal beschikbare bedrag op 6,390 miljoen euro v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06</text:span><text:tab/>18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06</text:span><text:tab/>18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Tweede wijziging beleidsregels ter verdeling besteedbare middelen beheerskosten zorgverzekeraars AWBZ 2011</dc:title>
    <meta:user-defined meta:name="OVERHEID.ZelfstandigBestuursorgaan/DC.creator">College voor Zorgverzekeringen</meta:user-defined>
    <meta:user-defined meta:name="OVERHEIDop.versieInformatie"/>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9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06</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4.3 en 4.4, eerste en tweede lid Besluit Wfsv</meta:user-defined>
    <meta:user-defined meta:name="DC.source">Artikel 91, eerste lid, Wet financiering sociale verzekeringen</meta:user-defined>
    <meta:user-defined meta:name="DC.title">Tweede wijziging beleidsregels ter verdeling besteedbare middelen beheerskosten zorgverzekeraars AWBZ 2011</meta:user-defined>
    <meta:user-defined meta:name="DCTERMS.alternative"/>
    <meta:user-defined meta:name="DCTERMS.W3CDTF/DCTERMS.available">2012-01-18</meta:user-defined>
    <meta:user-defined meta:name="SDU.pskey">SC157079</meta:user-defined>
  </office:meta>
</office:document-meta>
</file>