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046-001.png" xlink:show="embed" xlink:type="simple"/></draw:frame>Omgevingsvergunning O20110938</text:h>
      <text:p text:style-name="ifm_p_mt.11.1mm_ifm">Hierbij informeren wij u over de afgegeven omgevingsvergunning met een uitgebreide voorbereidingsprocedure.</text:p>
      <text:p text:style-name="ifm_p_mt.3.7mm_ifm">10938: bouwen helft dubbel woonhuis (rechter deel) en schuur, Dorpsstraat 267 Assendelft</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0 mei t/m wo. 20 juni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6</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6</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O20110938</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O20110938</meta:user-defined>
    <meta:user-defined meta:name="DCTERMS.W3CDTF/DCTERMS.available">2012-05-09</meta:user-defined>
    <meta:user-defined meta:name="SDU.pskey">SC164329</meta:user-defined>
  </office:meta>
</office:document-meta>
</file>