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15mm_mleft.15mm_ifm" style:family="paragraph" style:name="ifm_p_mt.11.1mm_indent.-15mm_mleft.15mm_ifm" style:parent-style-name="Basis">
      <style:paragraph-properties fo:margin-top="11.1mm" fo:text-indent="-15mm" fo:margin-left="1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043-001.png" xlink:show="embed" xlink:type="simple"/></draw:frame>Omgevingsvergunning bouwen helft dubbel woonhuis (linker deel) en schuur, Dorpsstraat 267 te Assendelft</text:h>
      <text:p text:style-name="ifm_p_mt.11.1mm_indent.-15mm_mleft.15mm_ifm">10945:<text:tab/>bouwen helft dubbel woonhuis (linker deel) en schuur, Dorpsstraat 267 te Assendelft</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10 mei t/m wo. 20 juni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3</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3</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bouwen helft dubbel woonhuis (linker deel) en schuur, Dorpsstraat 267 te Assendelft</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bouwen helft dubbel woonhuis (linker deel) en schuur, Dorpsstraat 267 te Assendelft</meta:user-defined>
    <meta:user-defined meta:name="DCTERMS.W3CDTF/DCTERMS.available">2012-05-09</meta:user-defined>
    <meta:user-defined meta:name="SDU.pskey">SC164326</meta:user-defined>
  </office:meta>
</office:document-meta>
</file>