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040-001.png" xlink:show="embed" xlink:type="simple"/></draw:frame>Bestemmingsplan ‘Vroomshoop Oost 2 Woonwijk fase A’</text:h>
      <text:p text:style-name="ifm_p_mt.11.1mm_ifm">Burgemeester en wethouders van Twenterand maken bekend dat de gemeenteraad op 24 april 2012 het volgende bestemmingsplan heeft vastgesteld, te weten:</text:p>
      <text:p text:style-name="ifm_p_indent.-5mm_mleft.5mm_ifm">•<text:tab/>
               <text:span text:style-name="ifm_span_font.bold_ifm">Het bestemmingsplan ‘Vroomshoop Oost 2 Woonwijk fase A’.</text:span>
            </text:p>
      <text:p text:style-name="ifm_p_mt.3.7mm_ifm">Het bestemmingsplan ‘Vroomshoop Oost 2 Woonwijk fase A’.</text:p>
      <text:p text:style-name="ifm_p_mt.3.7mm_ifm">Het bestemmingsplan heeft ten doel om in de eerste fase van Vroomshoop Oost 2 Woonwijk de bouw van 41 woningen mogelijk te maken.</text:p>
      <text:h text:style-name="ifm_p_font.bold_mt.5.08mm_page.keep-with-next_ifm" text:outline-level="4">Terinzagelegging</text:h>
      <text:p text:style-name="ifm_p_mt.4.23mm_ifm">U kunt het bestemmingsplan digitaal inzien via www.twenterand.nl onder ‘actueel – ter inzage’.</text:p>
      <text:p text:style-name="ifm_p_mt.3.7mm_ifm">Het papieren exemplaar ligt met ingang van vrijdag 4 me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0</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0</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Vroomshoop Oost 2 Woonwijk fase A’</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roomshoop Oost 2 Woonwijk fase A’</meta:user-defined>
    <meta:user-defined meta:name="DCTERMS.alternative">Bestemmingsplan ‘Vroomshoop Oost 2 Woonwijk fase A’; Twenterand</meta:user-defined>
    <meta:user-defined meta:name="DCTERMS.W3CDTF/DCTERMS.available">2012-05-04</meta:user-defined>
    <meta:user-defined meta:name="SDU.pskey">SC164317</meta:user-defined>
  </office:meta>
</office:document-meta>
</file>