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zorgverzekeraars AWBZ 2011</text:h>
      <text:p text:style-name="ifm_p_mt.7.4mm_ifm">Het College voor zorgverzekeringen,</text:p>
      <text:p text:style-name="ifm_p_mt.3.7mm_ifm">gelet op artikel 91, eerste lid, Wet financiering sociale verzekeringen, de artikelen 4.3 en 4.4, eerste en tweede lid van het Besluit Wfsv alsmede de Aanwijzing besteedbare middelen beheerskosten AWBZ 2011 en de Nadere aanwijzing besteedbare middelen beheerskosten 2011,</text:p>
      <text:p text:style-name="ifm_p_mt.3.7mm_indent.0mm_ifm">heeft in zijn vergadering van 21 november 2011 besloten:</text:p>
      <text:h text:style-name="ifm_p_font.bold_mt.5.08mm_page.keep-with-next_ifm" text:outline-level="2">ARTIKEL<text:s/>I<text:s/></text:h>
      <text:p text:style-name="ifm_p_font.roman_mt.4.23mm_ifm">De Beleidsregels ter verdeling besteedbare middelen beheerskosten zorgverzekeraars AWBZ 2011 worden als volgt gewijzigd:</text:p>
      <text:p text:style-name="ifm_p_mt.3.7mm_indent.no_ifm">A</text:p>
      <text:p text:style-name="ifm_p_mt.3.7mm_ifm">In artikel 3, eerste lid, wordt ‘een totaal bedrag van 3,832 miljoen euro’ vervangen door: een totaal bedrag van 6,332 miljoen euro.</text:p>
      <text:p text:style-name="ifm_p_mt.3.7mm_indent.no_ifm">B</text:p>
      <text:p text:style-name="ifm_p_mt.3.7mm_ifm">In artikel 4 wordt ‘het in artikel 3 genoemde totaalbedrag’ vervangen door : een bedrag van 3,832 miljoen euro’.</text:p>
      <text:p text:style-name="ifm_p_mt.3.7mm_indent.no_ifm">C</text:p>
      <text:p text:style-name="ifm_p_mt.3.7mm_ifm">Na artikel 4 wordt een nieuw artikel 4a toegevoegd dat komt te luiden:</text:p>
      <text:section text:style-name="ifm_sect_mleft.5.1mm_ifm" text:name="d15e66">
        <text:h text:style-name="ifm_p_font.bold_mt.5.08mm_page.keep-with-next_ifm" text:outline-level="2">Artikel<text:s/>4a<text:s/></text:h>
        <text:p text:style-name="ifm_p_mt.4.23mm_indent.-7mm_mleft.7mm_ifm">1.<text:tab/>Een bedrag van 2,500 miljoen euro verdeelt het College uitsluitend over zorgverzekeraars voor wie geldt dat zij zelf geen verbindingskantoor zijn en ook niet binnen een concern gelieerd zijn aan een zorgverzekeraar die als verbindingskantoor optreedt. Het CVZ verdeelt het bedrag uit de vorige volzin als volgt:</text:p>
        <text:p text:style-name="ifm_p_indent.-7mm_mleft.14mm_ifm">a.<text:tab/>Vijftig procent op basis van een vast bedrag per zorgverzekeraar;</text:p>
        <text:p text:style-name="ifm_p_indent.-7mm_mleft.14mm_ifm">b.<text:tab/>Vijftig procent op basis van de verzekerdenaantallen van de zorgverzekeraars per 30 juni 2011.</text:p>
        <text:p text:style-name="ifm_p_mt.3.7mm_indent.-7mm_mleft.7mm_ifm">2.<text:tab/>De zorgverzekeraars besteden de op basis van het eerste lid aan hen verdeelde bedragen niet voor andere doeleinden dan het gereed maken van hun organisatie voor de uitvoering van de AWBZ.</text:p>
        <text:p text:style-name="ifm_p_mt.3.7mm_indent.-7mm_mleft.7mm_ifm">3.<text:tab/>De zorgverzekeraars verantwoorden de op basis van het eerste lid aan hen verdeelde bedragen middels een separate accountantsverklaring.</text:p>
      </text:section>
      <text:h text:style-name="ifm_p_font.bold_mt.5.08mm_page.keep-with-next_ifm" text:outline-level="2">ARTIKEL<text:s/>II<text:s/></text:h>
      <text:p text:style-name="ifm_p_mt.4.23mm_ifm">Deze wijziging van de beleidsregels wordt in de Staatscourant geplaatst.</text:p>
      <text:p text:style-name="ifm_p_mt.3.7mm_ifm">De wijziging van deze beleidsregels treedt in werking met ingang van de tweede dag na uitgifte van de Staatscourant waarin deze wordt geplaatst, en werkt terug tot en met 27 september 2011.</text:p>
      <text:p text:style-name="ifm_p_font.italic_mt.3.7mm_ifm">Voorzitter Raad van Bestuur,<text:line-break/>A.<text:s/>Moerkamp.</text:p>
      <text:p text:style-name="ifm_p_mt.3.7mm_ifm">Goedgekeurd door de Staatssecretaris van Volksgezondheid, Welzijn en Sport bij brief van 22 december 2011, kenmerk Z/F-3098130.</text:p>
      <text:h text:style-name="ifm_p_font.bold_mt.5.08mm_page.break-before_ifm" text:outline-level="4">TOELICHTING</text:h>
      <text:p text:style-name="ifm_p_mt.4.23mm_ifm">Op 20 december 2010 heeft de staatssecretaris van Volksgezondheid Welzijn en Sport de Aanwijzing besteedbare middelen beheerskosten AWBZ 2011 (Stcrt. 2010, 21471) vastgesteld. Op grond van het daarin vastgelegde macrokader stelde het College voor zorgverzekeringen (CVZ) de Beleidsregels ter verdeling besteedbare middelen beheerskosten zorgverzekeraars AWBZ 2011 (Stcrt. 2011, 1050) vast. Het CVZ nam in artikel 3 van deze beleidsregel voor de zorgverzekeraars AWBZ een te verdelen bedrag van 3,832 miljoen euro op.</text:p>
      <text:p text:style-name="ifm_p_mt.3.7mm_ifm">Op 7 oktober 2011 heeft de staatssecretaris de Nadere aanwijzing besteedbare middelen beheerskosten AWBZ 2011 vastgesteld (Stcrt.2011, 18531). In deze Nadere aanwijzing heeft de staatsecretaris het macrokader bijgesteld. In artikel 1 blijkt dat de staatssecretaris extra middelen besteedbaar heeft gesteld ter grootte van 2,500 miljoen euro. Met deze beleidsregelwijziging stelt het CVZ het voor de zorgverzekeraars totaal beschikbare bedrag op 6,332 miljoen euro vast.</text:p>
      <text:p text:style-name="ifm_p_mt.3.7mm_ifm">Het extra besteedbaar gestelde bedrag is blijkens de toelichting op de Aanwijzing  bestemd voor die zorgverzekeraars die zelf geen verbindingskantoor zijn en ook niet binnen een concern opereren waarbinnen een andere verzekeraar als verbindingskantoor optreedt. Het extra besteedbaar bedrag is voorts uitsluitend bestemd voor het gereed maken van de organisatie voor de uitvoering van de AWBZ door zorgverzekeraars. Vijftig procent van dit bedrag verdeelt het CVZ op basis van een vast bedrag per zorgverzekeraar en de overige vijftig procent op basis van het aantal verzekerden, zoals dat is opgenomen in de tweede AWBZ-kwartaalstaat 2011 van de zorgverzekeraars.</text:p>
      <text:p text:style-name="ifm_p_mt.3.7mm_ifm">De zorgverzekeraars dienen in een apart dossier aan te tonen dat deze extra middelen daadwerkelijk zijn besteed ten behoeve van het gereed maken van de organisatie voor de uitvoering van de AWBZ.</text:p>
      <text:p text:style-name="ifm_p_ifm">Naar verwachting zullen deze extra middelen niet geheel worden besteed in 2011, zodat de controle van de NZa over 2011 alleen betrekking zal hebben op het bestedingsdoel van de uitgaven. Bij de controle over 2012 zal de NZa naast de controle op het bestedingsdoel van de extra middelen ook de volledigheid van de besteding controleren. Indien zal blijken dat de middelen aan een ander dan het hierboven beschreven doel zijn besteed, zal het CVZ deze middelen van de zorgverzekeraars terugvorderen. Ook wanneer de extra middelen niet volledig zijn benut, zal het CVZ het restant terugvorder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beleidsregels ter verdeling besteedbare middelen beheerskosten zorgverzekeraars AWBZ 2011</dc:title>
    <meta:user-defined meta:name="OVERHEID.ZelfstandigBestuursorgaan/DC.creator">College voor Zorg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Nadere aanwijzing besteedbare middelen beheerskosten 2011</meta:user-defined>
    <meta:user-defined meta:name="DC.source">Aanwijzing besteedbare middelen beheerskosten AWBZ 2011</meta:user-defined>
    <meta:user-defined meta:name="DC.source">Artikelen 4.3 en 4.4, eerste en tweede lid, Besluit Wfsv</meta:user-defined>
    <meta:user-defined meta:name="DC.source">Artikel 91, eerste lid, Wet financiering sociale verzekeringen</meta:user-defined>
    <meta:user-defined meta:name="DC.title">Wijziging beleidsregels ter verdeling besteedbare middelen beheerskosten zorgverzekeraars AWBZ 2011</meta:user-defined>
    <meta:user-defined meta:name="DCTERMS.alternative"/>
    <meta:user-defined meta:name="DCTERMS.W3CDTF/DCTERMS.available">2012-01-18</meta:user-defined>
    <meta:user-defined meta:name="SDU.pskey">SC157076</meta:user-defined>
  </office:meta>
</office:document-meta>
</file>