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22</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9022-001.png" xlink:show="embed" xlink:type="simple"/></draw:frame>Bestemmingsplan ‘Den Ham, partiële herziening Dorpsstraat 19’</text:h>
      <text:p text:style-name="ifm_p_mt.11.1mm_ifm">Burgemeester en wethouders van Twenterand maken bekend dat de gemeenteraad op 24 april 2012 het volgende bestemmingsplan heeft vastgesteld, te weten:</text:p>
      <text:p text:style-name="ifm_p_indent.-5mm_mleft.5mm_ifm">•<text:tab/>
               <text:span text:style-name="ifm_span_font.bold_ifm"> Het bestemmingsplan ‘Den Ham, partiële herziening Dorpsstraat 19’.</text:span>
            </text:p>
      <text:p text:style-name="ifm_p_mt.3.7mm_ifm">Het bestemmingsplan ‘Den Ham, partiële herziening Dorpsstraat 19’ (NL.IMRO.1700.BPDH2011PH0019) schept het planologisch-juridisch kader voor herstel van de functie en de verschijningsvorm van de karakteristieke schuur en de bouw van een vervangende vrijstaande woning op het achtererf. Deze ontwikkeling is een kwaliteitsimpuls voor het herstel van het historisch deel van het dorp Den Ham.</text:p>
      <text:h text:style-name="ifm_p_font.bold_mt.5.08mm_page.keep-with-next_ifm" text:outline-level="4">Ter inzage legging</text:h>
      <text:p text:style-name="ifm_p_mt.4.23mm_ifm">U kunt het bestemmingsplan digitaal inzien via www.twenterand.nl onder ‘actueel –  ter inzage’.</text:p>
      <text:p text:style-name="ifm_p_ifm">Het papieren exemplaar ligt met ingang van vrijdag 4 mei 2012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22</text:span><text:tab/>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22</text:span><text:tab/>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Den Ham, partiële herziening Dorpsstraat 19’</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Den Ham, partiële herziening Dorpsstraat 19’</meta:user-defined>
    <meta:user-defined meta:name="DCTERMS.alternative">Bestemmingsplan ‘Den Ham, partiële herziening Dorpsstraat 19’; Twenterand</meta:user-defined>
    <meta:user-defined meta:name="DCTERMS.W3CDTF/DCTERMS.available">2012-05-04</meta:user-defined>
    <meta:user-defined meta:name="SDU.pskey">SC164313</meta:user-defined>
  </office:meta>
</office:document-meta>
</file>