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21</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9021-001.png" xlink:show="embed" xlink:type="simple"/></draw:frame>Het bestemmingsplan ‘Zuidmaten – Oost woongebied’</text:h>
      <text:p text:style-name="ifm_p_mt.11.1mm_ifm">Burgemeester en wethouders van Twenterand maken bekend dat de gemeenteraad op 24 april 2012 het volgende bestemmingsplan heeft vastgesteld, te weten:</text:p>
      <text:p text:style-name="ifm_p_indent.-5mm_mleft.5mm_ifm">•<text:tab/>
               <text:span text:style-name="ifm_span_font.bold_ifm"> Het bestemmingsplan ‘Zuidmaten – Oost woongebied’.</text:span>
            </text:p>
      <text:p text:style-name="ifm_p_mt.3.7mm_ifm">Het bestemmingsplan ‘Zuidmaten – Oost woongebied’ (NL.IMRO.1700.BPDH2012MP0002)</text:p>
      <text:p text:style-name="ifm_p_ifm">schept het planologisch-juridisch kader voor het in fasen ontwikkelen van de laatste deel van het woongebied Zuidmaten. Het oostelijk deel van het plangebied is voorzien van de bestemming ‘Woongebied – Uit te werken’. Het gehele plan voorziet in de bouw van circa 120 woningen in verschillende categorieën.</text:p>
      <text:h text:style-name="ifm_p_font.bold_mt.5.08mm_page.keep-with-next_ifm" text:outline-level="4">Terinzagelegging</text:h>
      <text:p text:style-name="ifm_p_mt.4.23mm_ifm">U kunt het bestemmingsplan digitaal inzien via www.twenterand.nl onder ‘actueel – ter inzage’.</text:p>
      <text:p text:style-name="ifm_p_ifm">Het papieren exemplaar ligt met ingang van vrijdag 4 mei 2012 zes weken voor eenieder ter inzage tijdens de reguliere openingstijden in het gemeentehuis in Vriezenveen.</text:p>
      <text:h text:style-name="ifm_p_font.bold_mt.5.08mm_page.keep-with-next_ifm" text:outline-level="4">Beroepsmogelijkheden</text:h>
      <text:p text:style-name="ifm_p_mt.4.23mm_ifm">Tijdens bovengenoemde termijn van terinzagelegging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21</text:span><text:tab/>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21</text:span><text:tab/>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t bestemmingsplan ‘Zuidmaten – Oost woongebied’</dc:title>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Het bestemmingsplan ‘Zuidmaten – Oost woongebied’</meta:user-defined>
    <meta:user-defined meta:name="DCTERMS.alternative">Het bestemmingsplan ‘Zuidmaten – Oost woongebied’; Twenterand</meta:user-defined>
    <meta:user-defined meta:name="DCTERMS.W3CDTF/DCTERMS.available">2012-05-04</meta:user-defined>
    <meta:user-defined meta:name="SDU.pskey">SC164311</meta:user-defined>
  </office:meta>
</office:document-meta>
</file>