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0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20</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9020-001.png" xlink:show="embed" xlink:type="simple"/></draw:frame>Ontwerpbestemmingsplan ‘herziening Lourenshoeve Flierdijk 1–3 herziening bouwregels’</text:h>
      <text:p text:style-name="ifm_p_mt.11.1mm_ifm">Burgemeester en wethouders van Twenterand maken bekend dat met ingang van 4 mei 2012 zes weken het volgende ontwerpbestemmingsplan ter inzage ligt:</text:p>
      <text:p text:style-name="ifm_p_indent.-5mm_mleft.5mm_ifm">•<text:tab/>Het ontwerpbestemmingsplan ‘herziening Lourenshoeve Flierdijk 1–3 herziening bouwregels’.</text:p>
      <text:p text:style-name="ifm_p_mt.3.7mm_ifm">De planherziening heeft ten doel om de bouwregels in die zin te verruimen dat de maximale bouwhoogte van de recreatiewoningen 7,5 meter wordt en dat de mogelijkheid tot onderkeldering van de dienstwoning wordt geregeld. De maximale inhoudsmaat van de recreatiewoningen blijft ongewijzigd.</text:p>
      <text:h text:style-name="ifm_p_font.bold_mt.5.08mm_page.keep-with-next_ifm" text:outline-level="4">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ifm">Het papieren exemplaar van het ontwerpbestemmingsplan en het ontwerpvaststellingsbesluit ligt voor eenieder ter inzage tijdens de reguliere openingstijden in het gemeentehuis in Vriezenveen. Tijdens de bovengenoemde termijn kan een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020</text:span><text:tab/>4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020</text:span><text:tab/>4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herziening Lourenshoeve Flierdijk 1–3 herziening bouwregels’</dc:title>
    <meta:user-defined meta:name="OVERHEIDop.Staatscourant/DC.type">Ruimtelijke plannen</meta:user-defined>
    <meta:user-defined meta:name="OVERHEID.Gemeente/DC.creator">Twenter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0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2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herziening Lourenshoeve Flierdijk 1–3 herziening bouwregels’</meta:user-defined>
    <meta:user-defined meta:name="DCTERMS.alternative">Ontwerpbestemmingsplan ‘herziening Lourenshoeve Flierdijk 1–3 herziening bouwregels’; Twenterand</meta:user-defined>
    <meta:user-defined meta:name="DCTERMS.W3CDTF/DCTERMS.available">2012-05-04</meta:user-defined>
    <meta:user-defined meta:name="SDU.pskey">SC164310</meta:user-defined>
  </office:meta>
</office:document-meta>
</file>