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90</text:p>
      <text:p text:style-name="publicatie-titel.end">6 januari 2012</text:p>
      <text:h text:outline-level="1" text:style-name="staatscourant_kop">Kennisgeving ontwerpomgevingsvergunning cluster 13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e ontwerpbesluiten zijn genomen en liggen ter inzage?
                  </text:h>
      <text:p text:style-name="circulaire_divisie">Voor de uitvoering van het Tracébesluit A2 Passage Maastricht zijn er twee ontwerpbesluiten genomen, een door de gemeenteraad
                     van de gemeente Maas-tricht en een door de gemeenteraad van de gemeente Meerssen, beide overeenkomstig de procedure van artikel 20,
                     lid 4, Tracéwet juncto afdeling 3.4 van de Algemene wet bestuursrecht:
                  </text:p>
      <text:p text:style-name="alineagroep"><text:span text:style-name="cur">Cluster 13</text:span></text:p>
      <text:p text:style-name="alineagroep">2 afzonderlijke ontwerpbesluiten door de gemeenten Maastricht en Meerssen.</text:p>
      <text:p text:style-name="alineagroep.end">Ontwerpomgevingsvergunningen voor de onttrekking aan het openbaar verkeer van het gedeelte van de Ambyerstraat-Noord ten noorden
                        van de A79 ten behoeve van de aanleg van de nieuwe ontsluitingsweg naar de Beatrixhaven en het verleggen van de Ambyerweg
                        ter uitvoering van de verknoping A2/A79.
                     </text:p>
      <text:h text:outline-level="3" text:style-name="divisiekop1">Waar en wanneer kunt u de stukken inzien?
                  </text:h>
      <text:p text:style-name="circulaire_divisie">De ontwerpbesluiten en de bijbehorende documenten liggen met ingang van 6 januari 2012 voor de duur van zes weken ter inzage
                     op de navolgende locaties en met de volgende openingstijden:
                  </text:p>
      <text:list text:style-name="list-style-1">
        <text:list-item>
          <text:p text:style-name="list.start"><text:span text:style-name="cur">Voor het ontwerpbesluit van de gemeente </text:span><text:span text:style-name="vet">Maastricht</text:span><text:span text:style-name="cur"> bij:</text:span></text:p>
          <text:list>
            <text:list-item>
              <text:p text:style-name="list.start">het kantoor van de gemeente Maastricht bij het GemeenteLoket, MosaeForum 10 te Maastricht, zonder afspraak op maandag, dinsdag,
                                 woensdag en vrijdag van 8.30 uur tot 12.30 uur en op donderdag van 13.30 uur tot 19.00 uur.
                              </text:p>
              <text:p text:style-name="list.cont">Gemeente Maastricht helpt u graag op afspraak.</text:p>
              <text:p text:style-name="list.cont">U bent dan snel aan de beurt. Maak digitaal een afspraak of bel 14 043 voor een afspraak op maandag, dinsdag of woensdag tussen
                                 13.30 uur en 16.30 uur.
                              </text:p>
            </text:list-item>
            <text:list-item>
              <text:p text:style-name="list.cont">het Informatiecentrum A2 Maastricht, Stadion-plein 6d te Maastricht, elke dinsdag en woensdag van 10.00 uur tot 16.00 uur,
                                 telefoon 043-351 63 51. Het Informatiecentrum is elke eerste dinsdag van de maand geopend tot 19.00 uur.
                              </text:p>
            </text:list-item>
          </text:list>
        </text:list-item>
        <text:list-item>
          <text:p text:style-name="list.cont"><text:span text:style-name="cur">Voor het ontwerpbesluit van de gemeente </text:span><text:span text:style-name="vet">Meerssen</text:span><text:span text:style-name="cur"> bij:</text:span></text:p>
          <text:list>
            <text:list-item>
              <text:p text:style-name="list.cont">de gemeente Meerssen, op afspraak bij het klantenbureau Bouwen &amp; Milieu, telefoon 043-366 17 02. Een afspraak maken kan van
                                 maandag tot en met vrijdag van 9.00 uur tot 17.00 uur.
                              </text:p>
            </text:list-item>
            <text:list-item>
              <text:p text:style-name="list.cont">het Informatiecentrum A2 Maastricht, Stadionplein 6d te Maastricht, elke dinsdag en woensdag van 10.00 uur tot 16.00 uur,
                                 telefoon 043-351 63 51.
                              </text:p>
              <text:p text:style-name="list.end">Het Informatiecentrum is elke eerste dinsdag van de maand geopend tot 19.00 uur.</text:p>
            </text:list-item>
          </text:list>
        </text:list-item>
      </text:list>
      <text:h text:outline-level="3" text:style-name="divisiekop1">Zienswijze tegen het ontwerpbesluit van de gemeente Maastricht?
                  </text:h>
      <text:p text:style-name="circulaire_divisie">Gedurende de termijn dat de stukken kunnen worden ingezien, kan eenieder tegen het ontwerpbesluit schriftelijk of mondeling
                     gemotiveerde zienswijzen inbrengen.
                  </text:p>
      <text:p text:style-name="circulaire_divisie">Schriftelijke zienswijzen kunt u richten aan de Gemeenteraad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h text:outline-level="3" text:style-name="divisiekop1">Zienswijze tegen het ontwerpbesluit van de gemeente Meerssen?
                  </text:h>
      <text:p text:style-name="circulaire_divisie">Gedurende de termijn dat de stukken kunnen worden ingezien kan eenieder tegen het ontwerpbesluit schriftelijk of mondeling
                     gemotiveerde zienswijzen inbrengen.
                  </text:p>
      <text:p text:style-name="circulaire_divisie">Schriftelijke zienswijzen kunt u richten aan de Gemeenteraad, Postbus 90, 6230 AB  Meerssen onder vermelding van: ‘zienswijze
                     tegen’ en het op het betreffende ontwerpbesluit vermelde kenmerk.
                  </text:p>
      <text:p text:style-name="circulaire_divisie">Voor het indienen van een mondelinge zienswijze kunt u tijdens kantooruren telefonisch contact opnemen met de heer Peter Evers,
                     afdelingshoofd Openbare Werken en Facilitaire Zaken: 043-366 16 17. Zienswijzen kunnen tevens via het e-mailadres peter.evers@meerssen.nl worden ingediend.
                  </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luiten kunt u verkrijgen bij de heer Peter Evers van de gemeente Meerssen, telefoon 043-366 16 17.</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3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omgevingsvergunning cluster 13 A2 Passage Maastricht</dc:title>
  </office:meta>
</office:document-meta>
</file>