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84</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7 april 2012, nr. 2012-0000239342, CZW/S&amp;B, houdende wijziging van de Paspoortuitvoeringsregeling Caribische landen in verband met het verstrekken van een voorlopig reisdocument</text:h>
      <text:p text:style-name="ifm_p_mt.3.7mm_ifm">De Minister van Binnenlandse Zaken en Koninkrijksrelaties,</text:p>
      <text:p text:style-name="ifm_p_mt.3.7mm_ifm">Handelende in overeenstemming met de Minister van Buitenlandse Zaken;</text:p>
      <text:p text:style-name="ifm_p_mt.3.7mm_ifm">Gelet op de artikelen 2, eerste lid, onderdeel g, en derde lid, 3, derde lid, 16, tweede lid, 26, derde lid, 43, 59 en 65 van de Paspoortwet;</text:p>
      <text:p text:style-name="ifm_p_mt.3.7mm_indent.0mm_ifm">Besluit:</text:p>
      <text:h text:style-name="ifm_p_font.bold_mt.5.08mm_page.keep-with-next_ifm" text:outline-level="2">ARTIKEL<text:s/>I<text:s/></text:h>
      <text:p text:style-name="ifm_p_font.roman_mt.4.23mm_ifm">De Paspoortuitvoeringsregeling Caribische landen wordt als volgt gewijzigd:</text:p>
      <text:p text:style-name="ifm_p_mt.3.7mm_indent.no_ifm">A</text:p>
      <text:p text:style-name="ifm_p_mt.3.7mm_ifm">Aan artikel 2 wordt onder vervanging van de punt aan het slot van onderdeel b door een puntkomma een onderdeel toegevoegd, luidende:</text:p>
      <text:section text:style-name="ifm_sect_mleft.5.1mm_ifm" text:name="d15e58">
        <text:p text:style-name="ifm_p_indent.-7mm_mleft.7mm_ifm">c.<text:tab/>voorlopig reisdocument.</text:p>
      </text:section>
      <text:p text:style-name="ifm_p_mt.3.7mm_indent.no_ifm">B</text:p>
      <text:p text:style-name="ifm_p_mt.3.7mm_ifm">Artikel 3 wordt als volgt gewijzigd:</text:p>
      <text:p text:style-name="ifm_p_mt.3.7mm_ifm">1.<text:s/>Aan het derde lid wordt onder vervanging van de punt aan het slot van onderdeel b door een puntkomma een onderdeel toegevoegd, luidende:</text:p>
      <text:section text:style-name="ifm_sect_mleft.5.1mm_ifm" text:name="d15e72">
        <text:p text:style-name="ifm_p_indent.-7mm_mleft.7mm_ifm">c.<text:tab/>voorlopig reisdocument: model noodpaspoort en model laissez-passer, voorzien van standaardclausule XIII.</text:p>
      </text:section>
      <text:p text:style-name="ifm_p_mt.3.7mm_ifm">2.<text:s/>Het vijfde en zesde lid komen te luiden:</text:p>
      <text:section text:style-name="ifm_sect_mleft.5.1mm_ifm" text:name="d15e81">
        <text:p text:style-name="ifm_p_mt.3.7mm_indent.-7mm_mleft.7mm_ifm">5.<text:tab/>In de modellen, genoemd in het eerste lid, derde lid, onder a en b, en vierde lid, is een machineleesbare strook en een chip opgenomen.</text:p>
        <text:p text:style-name="ifm_p_mt.3.7mm_indent.-7mm_mleft.7mm_ifm">6.<text:tab/>In het model noodpaspoort, genoemd in het tweede lid, onder a, en in het derde lid, onder c, is een machineleesbare strook opgenomen.</text:p>
      </text:section>
      <text:p text:style-name="ifm_p_mt.3.7mm_indent.no_ifm">C</text:p>
      <text:p text:style-name="ifm_p_mt.3.7mm_ifm">In artikel 3a wordt na ‘van de wet’ ingevoegd: , of een voorlopig reisdocument als bedoeld in artikel 3, derde lid, onder c,.</text:p>
      <text:p text:style-name="ifm_p_mt.3.7mm_indent.no_ifm">D</text:p>
      <text:p text:style-name="ifm_p_mt.3.7mm_ifm">In bijlage A wordt aan het slot een standaardclausule toegevoegd, luidende:</text:p>
      <text:section text:style-name="ifm_sect_mleft.5.1mm_ifm" text:name="d15e104">
        <text:p text:style-name="ifm_p_indent.-11mm_mleft.11mm_ifm">XIII<text:tab/>Dit paspoort is verstrekt als een tijdelijke vervanging van een door de houder aangevraagd regulier reisdocument, dat nog niet is uitgereikt.</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Binnenlandse Zaken en Koninkrijksrelaties,<text:line-break/>J.W.E.<text:s/>Spies.</text:p>
      <text:h text:style-name="ifm_p_font.bold_mt.5.08mm_page.break-before_ifm" text:outline-level="3">TOELICHTING</text:h>
      <text:p text:style-name="ifm_p_mt.4.23mm_ifm">Deze regeling voorziet in de introductie van een nieuw reisdocument, te weten het voorlopig reisdocument. Het voorlopig document kan zijn het model noodpaspoort of het model laissez-passer voorzien van een nieuwe standaardclausule XIII, inhoudende dat het een voorlopig reisdocument betreft.</text:p>
      <text:p text:style-name="ifm_p_mt.3.7mm_ifm">Aan aanvragers van een nationaal paspoort of Nederlandse identiteitskaart kan een voorlopig reisdocument worden verstrekt. Voorwaarde is dat aan de aanvrager het door hem aangevraagde document kan worden verstrekt en dat het aangevraagde document vooralsnog niet voor uitreiking beschikbaar zal zijn.</text:p>
      <text:p text:style-name="ifm_p_ifm">Het voorlopige reisdocument kan uitsluitend worden verstrekt door de burgemeesters.</text:p>
      <text:p text:style-name="ifm_p_mt.3.7mm_ifm">Het voorlopige reisdocument is geldig voor één jaar en voor alle landen. Dit geldt voor zowel het model noodpaspoort als voor het model laissez-passer. In het voorlopig reisdocument worden geen vingerafdrukken opgenomen en het voorlopig reisdocument bevat alleen een machineleesbare strook voor zover het gaat om het model noodpaspoort.</text:p>
      <text:p text:style-name="ifm_p_mt.3.7mm_ifm">Hoewel deze documenten niet zullen worden verstrekt in de Caribische landen, worden de artikelen betreffende de modellen en de clausule voor de volledigheid tevens opgenomen in de Paspoortuitvoeringsregeling Caribische landen. </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984</text:span><text:tab/>8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984</text:span><text:tab/>8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Binnenlandse Zaken en Koninkrijksrelaties van 27 april 2012, nr. 2012-0000239342, CZW/S&amp;B, houdende wijziging van de Paspoortuitvoeringsregeling Caribische landen in verband met het verstrekken van een voorlopig reisdocument</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89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98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DC.source">Artikelen 2, eerste lid, onderdeel g, en derde lid, 3, derde lid, 16, tweede lid, 26, derde lid, 43, 59 en 65, Paspoortwet</meta:user-defined>
    <meta:user-defined meta:name="DC.title">Regeling van de Minister van Binnenlandse Zaken en Koninkrijksrelaties van 27 april 2012, nr. 2012-0000239342, CZW/S&amp;B, houdende wijziging van de Paspoortuitvoeringsregeling Caribische landen in verband met het verstrekken van een voorlopig reisdocument</meta:user-defined>
    <meta:user-defined meta:name="DCTERMS.alternative"/>
    <meta:user-defined meta:name="DCTERMS.W3CDTF/OVERHEIDop.datumOndertekening">2012-04-27</meta:user-defined>
    <meta:user-defined meta:name="DCTERMS.W3CDTF/DCTERMS.available">2012-05-08</meta:user-defined>
    <meta:user-defined meta:name="SDU.pskey">SC164274</meta:user-defined>
  </office:meta>
</office:document-meta>
</file>