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950*"/>
    </style:style>
    <style:style style:family="table-column" style:name="table1.tg1.col2">
      <style:table-column-properties style:rel-column-width="2900*"/>
    </style:style>
    <style:style style:family="table-column" style:name="table1.tg1.col3">
      <style:table-column-properties style:rel-column-width="4850*"/>
    </style:style>
    <style:style style:family="table-column" style:name="table1.tg1.col4">
      <style:table-column-properties style:rel-column-width="4850*"/>
    </style:style>
    <style:style style:family="table-column" style:name="table1.tg1.col5">
      <style:table-column-properties style:rel-column-width="8150*"/>
    </style:style>
    <style:style style:family="table-column" style:name="table1.tg1.col6">
      <style:table-column-properties style:rel-column-width="6650*"/>
    </style:style>
    <style:style style:family="table-column" style:name="table1.tg1.col7">
      <style:table-column-properties style:rel-column-width="6000*"/>
    </style:style>
    <style:style style:family="table-column" style:name="table1.tg1.col8">
      <style:table-column-properties style:rel-column-width="4050*"/>
    </style:style>
    <style:style style:family="table-column" style:name="table1.tg1.col9">
      <style:table-column-properties style:rel-column-width="3300*"/>
    </style:style>
    <style:style style:family="table-column" style:name="table1.tg1.col10">
      <style:table-column-properties style:rel-column-width="3000*"/>
    </style:style>
    <style:style style:family="table-column" style:name="table1.tg1.col11">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3</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 bestuurlijke boeteoplegging Arbeidstijdenwet en Arbeidstijdenbesluit vervoer (wegvervoer) in verband met de wijziging van de categorie-indeling van de boeten, de invoering van de boordcomputer en enige andere ontwikkelingen</text:h>
      <text:p text:style-name="ifm_p_mt.3.7mm_ifm">De Minister van Infrastructuur en Milieu en de Minister van Sociale Zaken en Werkgelegenheid,</text:p>
      <text:p text:style-name="ifm_p_mt.3.7mm_ifm">Gelet op artikel 10:7, derde lid van de Arbeidstijdenwet;</text:p>
      <text:p text:style-name="ifm_p_mt.3.7mm_indent.0mm_ifm">Besluiten:</text:p>
      <text:h text:style-name="ifm_p_font.bold_mt.5.08mm_page.keep-with-next_ifm" text:outline-level="2">ARTIKEL<text:s/>I<text:s/></text:h>
      <text:p text:style-name="ifm_p_font.roman_mt.4.23mm_ifm">De Beleidsregel boeteoplegging Arbeidstijdenwet en Arbeidstijdenbesluit vervoer (wegvervoer) wordt als volgt gewijzigd:</text:p>
      <text:p text:style-name="ifm_p_mt.3.7mm_indent.no_ifm">A</text:p>
      <text:p text:style-name="ifm_p_mt.3.7mm_ifm">Artikel 1 wordt als volgt gewijzigd:</text:p>
      <text:p text:style-name="ifm_p_mt.3.7mm_ifm">1.<text:s/>In het eerste lid wordt ‘beboetbare feiten’ vervangen door:</text:p>
      <text:section text:style-name="ifm_sect_mleft.5.1mm_ifm" text:name="d15e60">
        <text:p text:style-name="ifm_p_ifm">overtredingen.</text:p>
      </text:section>
      <text:p text:style-name="ifm_p_mt.3.7mm_ifm">2.<text:s/>Het tweede lid komt te luiden:</text:p>
      <text:section text:style-name="ifm_sect_mleft.5.1mm_ifm" text:name="d15e67">
        <text:p text:style-name="ifm_p_ifm">2. Bij de berekening van een bestuurlijke boete als bedoeld in artikel 10:5 van de Arbeidstijdenwet wordt voor alle overtredingen als uitgangspunt gehanteerd de normbedragen die gelden voor de onderscheiden onderwerpen in de Tarieflijst normbedragen bestuurlijke boete wegvervoer die als bijlage 1 bij deze beleidsregel is gevoegd.</text:p>
      </text:section>
      <text:p text:style-name="ifm_p_mt.3.7mm_ifm">3.<text:s/>Het derde lid komt te luiden:</text:p>
      <text:section text:style-name="ifm_sect_mleft.5.1mm_ifm" text:name="d15e74">
        <text:p text:style-name="ifm_p_indent.-7mm_mleft.7mm_ifm">3.<text:tab/>Bij de toepassing van het tweede lid wordt onderscheid gemaakt tussen:</text:p>
        <text:p text:style-name="ifm_p_indent.-7mm_mleft.14mm_ifm">a.<text:tab/>overtredingen waarvoor direct bij constatering een bestuurlijke boete wordt opgelegd en die zijn genoemd in de lijst die is opgenomen als bijlage 2 bij deze beleidsregel, en</text:p>
        <text:p text:style-name="ifm_p_indent.-7mm_mleft.14mm_ifm">b.<text:tab/>overtredingen waarvoor eerst een waarschuwing wordt gegeven (preventief handhavingstraject) en pas nadat eenzelfde overtreding nogmaals is geconstateerd, wordt overgegaan tot oplegging van een bestuurlijke boete.</text:p>
      </text:section>
      <text:p text:style-name="ifm_p_mt.3.7mm_indent.no_ifm">B</text:p>
      <text:p text:style-name="ifm_p_mt.3.7mm_ifm">Artikel 2 komt te luiden:</text:p>
      <text:section text:style-name="ifm_sect_mleft.5.1mm_ifm" text:name="d15e92">
        <text:h text:style-name="ifm_p_font.bold_mt.5.08mm_page.keep-with-next_ifm" text:outline-level="2">Artikel<text:s/>2<text:s/></text:h>
        <text:p text:style-name="ifm_p_mt.4.23mm_ifm">Bij een transportinspectie wordt bij vaststelling van een of meer overtredingen ter zake van iedere persoon op wie de verplichting rust tot naleving van het bepaalde bij of krachtens de Arbeidstijdenwet een boeterapport opgemaakt.</text:p>
      </text:section>
      <text:p text:style-name="ifm_p_mt.3.7mm_indent.no_ifm">C</text:p>
      <text:p text:style-name="ifm_p_mt.3.7mm_ifm">De aanhef van artikel 3 komt te luiden:</text:p>
      <text:section text:style-name="ifm_sect_mleft.5.1mm_ifm" text:name="d15e105">
        <text:p text:style-name="ifm_p_ifm">Bij een bedrijfsinspectie bedraagt het maximaal in het boeterapport op te nemen aantal personen ter zake waarvan een of meer overtredingen is vastgesteld voor een werkgever met:.</text:p>
      </text:section>
      <text:p text:style-name="ifm_p_mt.3.7mm_indent.no_ifm">D</text:p>
      <text:p text:style-name="ifm_p_mt.3.7mm_ifm">Artikel 4 wordt als volgt gewijzigd:</text:p>
      <text:p text:style-name="ifm_p_mt.3.7mm_ifm">1.<text:s/>Het eerste lid komt te luiden:</text:p>
      <text:section text:style-name="ifm_sect_mleft.5.1mm_ifm" text:name="d15e117">
        <text:p text:style-name="ifm_p_ifm">1. De totale bij een boetebeschikking op te leggen bestuurlijke boete bestaat, in geval er sprake is van meerdere overtredingen, uit de som van de per overtreding berekende boetebedragen.</text:p>
      </text:section>
      <text:p text:style-name="ifm_p_mt.3.7mm_ifm">2.<text:s/>In het tweede lid wordt ‘boete’ vervangen door: bestuurlijke boete.</text:p>
      <text:p text:style-name="ifm_p_mt.3.7mm_indent.no_ifm">E</text:p>
      <text:p text:style-name="ifm_p_mt.3.7mm_ifm">Artikel 5, tweede lid, alsmede de aanduiding ‘1.’ voor artikel 5, eerste lid, vervallen.</text:p>
      <text:p text:style-name="ifm_p_mt.3.7mm_indent.no_ifm">F</text:p>
      <text:section text:style-name="ifm_sect_mleft.5.1mm_ifm" text:name="d15e133">
        <text:p text:style-name="ifm_p_ifm">Er worden twee artikelen toegevoegd, luidende:</text:p>
      </text:section>
      <text:section text:style-name="ifm_sect_mleft.5.1mm_ifm" text:name="d15e136">
        <text:h text:style-name="ifm_p_font.bold_mt.5.08mm_page.keep-with-next_ifm" text:outline-level="2">Artikel<text:s/>6<text:s/></text:h>
        <text:p text:style-name="ifm_p_mt.4.23mm_ifm">Ingeval van overtreding van artikel 2.4:4, onderdeel a, van het Arbeidstijdenbesluit vervoer wordt, indien paragraaf 2.5 van dat besluit niet is overtreden, de bestuurlijke boete, bedoeld in bijlage 1, gematigd tot € 50,- per overtreding.</text:p>
      </text:section>
      <text:section text:style-name="ifm_sect_mleft.5.1mm_ifm" text:name="d15e144">
        <text:h text:style-name="ifm_p_font.bold_mt.5.08mm_page.keep-with-next_ifm" text:outline-level="2">Artikel<text:s/>7<text:s/></text:h>
        <text:p text:style-name="ifm_p_mt.4.23mm_ifm">Deze beleidsregel wordt aangehaald als: Beleidsregel boeteoplegging Arbeidstijdenwet en Arbeidstijdenbesluit vervoer (wegvervoer).</text:p>
      </text:section>
      <text:h text:style-name="ifm_p_font.bold_mt.5.08mm_page.keep-with-next_ifm" text:outline-level="2">ARTIKEL<text:s/>II<text:s/></text:h>
      <text:p text:style-name="ifm_p_mt.4.23mm_ifm">De bijlagen 1 en 2 van de Beleidsregel boeteoplegging Arbeidstijdenwet en Arbeidstijdenbesluit vervoer (wegvervoer)worden vervangen door de bijlagen 1 en 2 die bij deze beleidsregel zijn gevoegd.</text:p>
      <text:h text:style-name="ifm_p_font.bold_mt.5.08mm_page.keep-with-next_ifm" text:outline-level="2">ARTIKEL<text:s/>I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De Minister van Infrastructuur en Milieu,<text:line-break/>M.H.<text:s/>Schultz van Haegen.</text:p>
      <text:p text:style-name="ifm_p_font.italic_mt.3.7mm_ifm">De Minister van Sociale Zaken en Werkgelegenheid,<text:line-break/>H.G.J.<text:s/>Kamp.</text:p>
      <text:h text:style-name="ifm_p_font.bold_mt.5.08mm_page.break-before_ifm" text:outline-level="3">TOELICHTING</text:h>
      <text:h text:style-name="ifm_p_font.bold_mt.5.08mm_page.keep-with-next_ifm" text:outline-level="4">Algemeen</text:h>
      <text:p text:style-name="ifm_p_mt.4.23mm_ifm">In de onderhavige beleidsregel wordt de sinds 23 mei 2007 van kracht zijnde beleidsregel inzake boeteoplegging Arbeidstijdenwet en Arbeidstijdenbesluit vervoer zoals vastgesteld door de ministers van Verkeer en Waterstaat en Sociale Zaken en Werkgelegenheid gewijzigd. Deze beleidsregel is laatstelijk gewijzigd op 26 juni 2009. Deze wijzigingen houden het volgende in:</text:p>
      <text:p text:style-name="ifm_p_indent.-5mm_mleft.5mm_ifm">−<text:tab/>De overtredingen zijn conform richtlijn 2009/5/EG ingedeeld in de categorieën: kleine inbreuken (€ 0–€ 199), belangrijke inbreuken (€ 200–€ 549) en heel belangrijke inbreuken ( ≥€ 550).</text:p>
      <text:p text:style-name="ifm_p_indent.-5mm_mleft.5mm_ifm">−<text:tab/>De in artikel 8:1, vierde lid, van het Arbeidstijdenbesluit vervoer genoemde overtredingen van het Besluit Personenvervoer zijn beboetbaar gesteld onder de boetefeitcodes B 2 4 1 (15) tot en met 2 4 2 (21). Deze overtredingen hebben betrekking op het gebruik van de boordcomputer in het taxivervoer.</text:p>
      <text:p text:style-name="ifm_p_indent.-5mm_mleft.5mm_ifm">−<text:tab/>In deze beleidsregels zijn wijzigingen verwerkt die een gevolg zijn van de Wet van 25 juni 2009 (Stb. 265) tot aanpassing van bijzondere wetten aan de vierde tranche van de Algemene wet bestuursrecht (Aanpassingswet vierde tranche Awb). In de Aanpassingswet vierde tranche Awb is de terminologie gewijzigd. Daar waar ‘beboetbaar feit’ stond is dit vervangen door overtreding. Waar ‘boete’ stond, is dit gewijzigd in bestuurlijke boete. ‘Direct beboetbaar feit’ is gewijzigd in: overtreding waarvoor direct een bestuurlijke boete wordt opgelegd. De terminologie van de Beleidsregels boeteoplegging Arbeidstijdenwet en Arbeidstijdenbesluit vervoer (wegvervoer) is hierop aangepast.</text:p>
      <text:p text:style-name="ifm_p_indent.-5mm_mleft.5mm_ifm">−<text:tab/>De zgn. 10 % regeling is afgeschaft in verband met de categorisering van de overtredingen in Heel Belangrijke Inbreuk (HBI), Belangrijke Inbreuk (BI) en Kleine Inbreuk (KI).</text:p>
      <text:p text:style-name="ifm_p_indent.-5mm_mleft.5mm_ifm">−<text:tab/>De wijze van uitvoering van een bedrijfsinspectie is gewijzigd in verband met de categorisering van de overtredingen en het digitaal inspecteren.</text:p>
      <text:p text:style-name="ifm_p_indent.-5mm_mleft.5mm_ifm">−<text:tab/>Tenslotte zijn enkele tekstuele aanpassingen doorgevoerd teneinde de duidelijkheid en leesbaarheid te verbeteren.</text:p>
      <text:h text:style-name="ifm_p_font.bold_mt.5.08mm_page.keep-with-next_ifm" text:outline-level="4">Artikelsgewijs</text:h>
      <text:h text:style-name="ifm_p_font.bold-italic_mt.5.08mm_page.keep-with-next_ifm" text:outline-level="5">Artikel I, onderdeel A (artikel 1)</text:h>
      <text:p text:style-name="ifm_p_mt.4.23mm_ifm">De terminologie is aangepast aan de Aanpassingswet vierde tranche Awb.</text:p>
      <text:p text:style-name="ifm_p_mt.3.7mm_ifm">Direct beboetbare overtredingen zijn overtredingen waarvoor direct een boete wordt opgelegd. Ten aanzien van deze overtredingen wordt derhalve niet waarschuwend opgetreden. In bijlage 1 is aangegeven welke overtredingen bij een transportinspectie en bedrijfsinspectie direct worden beboet.</text:p>
      <text:p text:style-name="ifm_p_ifm">De wijze van inspecteren bij een bedrijfsinspectie is gewijzigd in verband met digitaal inspecteren. In bijlage 2 is uiteengezet dat overtredingen die in de categorie HI vallen altijd direct worden beboet. Overtredingen die vallen in de categorie BI worden bij een tweede en volgende bedrijfsinspectie eveneens beboet. Daarnaast worden overtredingen die vallen in de categorie KI bij een derde en volgende bedrijfsinspectie ook beboet.</text:p>
      <text:p text:style-name="ifm_p_mt.3.7mm_ifm">Voor overtredingen die vallen onder de:</text:p>
      <text:p text:style-name="ifm_p_ifm">KI varieert de boete van 0–€ 199;</text:p>
      <text:p text:style-name="ifm_p_ifm">BI varieert de boete van € 200–€ 549;</text:p>
      <text:p text:style-name="ifm_p_ifm">HBI is de boete≥ € 550</text:p>
      <text:h text:style-name="ifm_p_font.bold-italic_mt.5.08mm_page.keep-with-next_ifm" text:outline-level="5">Artikel I, onderdeel B (artikel 2)</text:h>
      <text:p text:style-name="ifm_p_mt.4.23mm_ifm">De term ‘<text:span text:style-name="ifm_span_font.italic_mt.4.23mm_ifm">beboetbaar feit’</text:span> is vervangen door ‘<text:span text:style-name="ifm_span_font.italic_mt.4.23mm_ifm">overtreding,</text:span>’ conform de Aanpassingswet Vierde tranche Awb.</text:p>
      <text:p text:style-name="ifm_p_mt.3.7mm_ifm">De verwijzing naar artikel 10:3, tweede lid, onder e van de Arbeidstijdenwet is geschrapt omdat dat artikel lid is komen te vervallen. In plaats daarvan is nu in de beleidsregel opgenomen dat bij een transportinspectie een boeterapport wordt opgemaakt ter zake van een overtreding, door een ieder op wie de verplichting tot naleving van de Arbeidstijdenwet en het Arbeidstijdenbesluit vervoer rust.</text:p>
      <text:h text:style-name="ifm_p_font.bold-italic_mt.5.08mm_page.keep-with-next_ifm" text:outline-level="5">Artikel I, onderdeel C (artikel 3)</text:h>
      <text:p text:style-name="ifm_p_mt.4.23mm_ifm">De term ‘<text:span text:style-name="ifm_span_font.italic_mt.4.23mm_ifm">beboetbaar feit’</text:span> is vervangen door ‘<text:span text:style-name="ifm_span_font.italic_mt.4.23mm_ifm">overtreding’,</text:span> conform de Aanpassingswet Vierde tranche Awb.</text:p>
      <text:p text:style-name="ifm_p_mt.3.7mm_ifm">De periodes waarop de inspecties betrekking hebben, worden niet meer benoemd. Deze zien namelijk slechts op het soort overtreding waaraan bij een bepaalde inspectie bijzondere aandacht gegeven wordt. Deze periodes hebben geen invloed op de hoogte van de bestuurlijke boete, waardoor het benoemen ervan voor deze beleidsregel geen toegevoegde waarde heeft.</text:p>
      <text:h text:style-name="ifm_p_font.bold-italic_mt.5.08mm_page.keep-with-next_ifm" text:outline-level="5">Artikel I, onderdeel D (artikelen 4 en 5)</text:h>
      <text:p text:style-name="ifm_p_mt.4.23mm_ifm">De terminologie is aangepast aan de aanpassingswet vierde tranche Awb.</text:p>
      <text:h text:style-name="ifm_p_font.bold-italic_mt.5.08mm_page.keep-with-next_ifm" text:outline-level="5">Artikel I, onderdeel F (artikelen 6 en 7)</text:h>
      <text:p text:style-name="ifm_p_mt.4.23mm_ifm">Artikel 6 vervangt het oorspronkelijke artikel 5, tweede lid.</text:p>
      <text:p text:style-name="ifm_p_ifm">Naast de aanpassing van de terminologie aan de Aanpassingswet vierde Tranche Awb, is de bedoeling van deze bepaling verduidelijkt.</text:p>
      <text:p text:style-name="ifm_p_ifm">In een uitspraak van 13 juli 2011, 20101051, oordeelde de Afdeling bestuursrechtspraak van de Raad van Statedat bij overtreding van het verbod op het aanbrengen van onjuiste aantekeningen op de werkmap, de matiging van de boete ingeval van het niet overtreden van rij- en rusttijden ook van toepassing is als de werkmap in het geheel niet is ingevuld. De bedoeling van de bepaling is echter om de matiging bij correct naleven van de rij- en rusttijden slechts toe te passen ingeval van het stellen van onjuiste aantekeningen. In verband met de geringe samenhang met artikel 5 is deze bepaling nu naar een afzonderlijk artikel overgebracht.</text:p>
      <text:p text:style-name="ifm_p_mt.3.7mm_ifm">Tenslotte ontbrak aan de beleidsregel tot nu toe een officiële citeertitel. Hiertoe is thans een artikel 7 toegevoegd.</text:p>
      <text:p text:style-name="ifm_p_font.italic_mt.3.7mm_ifm">De Minister van Infrastructuur en Milieu,<text:line-break/>M.H.<text:s/>Schultz van Haegen.</text:p>
      <text:p text:style-name="ifm_p_font.italic_mt.3.7mm_ifm">De Minister van Sociale Zaken en Werkgelegenheid,<text:line-break/>H.G.J.<text:s/>Kamp.</text:p>
      <text:h text:style-name="ifm_p_font.bold_mt.5.08mm_page.break-before_ifm" text:outline-level="3">BIJLAGE<text:s/>1.<text:s/>TARIEFLIJST BOETENORMBEDRAGEN BESTUURLIJKE BOETE WEGVERVOER (BOETECATALOGUS)</text:h>
      <text:p text:style-name="ifm_p_mt.4.23mm_ifm"><text:span text:style-name="ifm_span_font.bold_mt.4.23mm_ifm">BOETECATALOGUS</text:span></text:p>
      <text:p text:style-name="ifm_p_ifm"><text:span text:style-name="ifm_span_font.bold_ifm">Editie 2012</text:span></text:p>
      <text:p text:style-name="ifm_p_ifm"><text:span text:style-name="ifm_span_font.bold_ifm">Deze beleidsregel treedt in werking met ingang van de dag na de datum van uitgifte van de Staatscourant waarin zij wordt geplaatst</text:span></text:p>
      <text:p text:style-name="ifm_p_mt.3.7mm_ifm">KI = Kleine inbreuk € 0–€ 199</text:p>
      <text:p text:style-name="ifm_p_ifm">BI = Belangrijke inbreuk € 200–€ 549</text:p>
      <text:p text:style-name="ifm_p_ifm">HBI = Heel belangrijke inbreuk ≥€ 55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border-left.border-right.padding-top.bottom.pleft.pright" table:number-rows-spanned="2">
              <text:p text:style-name="text.cell.7.left">Feitcode</text:p>
            </table:table-cell>
            <table:table-cell table:style-name="table.cell.border-top.border-bottom.border-right.padding-top.bottom.pleft.pright" table:number-rows-spanned="2">
              <text:p text:style-name="text.cell.7.left">Wet</text:p>
            </table:table-cell>
            <table:table-cell table:style-name="table.cell.border-top.border-bottom.border-right.padding-top.bottom.pleft.pright" table:number-rows-spanned="2">
              <text:p text:style-name="text.cell.7.left">Art.</text:p>
            </table:table-cell>
            <table:table-cell table:style-name="table.cell.border-top.border-bottom.border-right.padding-top.bottom.pleft.pright" table:number-rows-spanned="2">
              <text:p text:style-name="text.cell.7.left">Verwijzing naar</text:p>
            </table:table-cell>
            <table:table-cell table:style-name="table.cell.border-top.border-bottom.border-right.padding-top.bottom.pleft.pright" table:number-rows-spanned="2">
              <text:p text:style-name="text.cell.7.left">Omschrijving art.</text:p>
            </table:table-cell>
            <table:table-cell table:style-name="table.cell.border-top.border-bottom.border-right.padding-top.bottom.pleft.pright" table:number-rows-spanned="2">
              <text:p text:style-name="text.cell.7.left">Bijzonderheden</text:p>
            </table:table-cell>
            <table:table-cell table:style-name="table.cell.border-top.border-bottom.border-right.padding-top.bottom.pleft.pright" table:number-rows-spanned="2">
              <text:p text:style-name="text.cell.7.left">Normadressaat</text:p>
            </table:table-cell>
            <table:table-cell table:style-name="table.cell.border-top.border-bottom.border-right.padding-top.bottom.pleft.pright" table:number-rows-spanned="2">
              <text:p text:style-name="text.cell.7.left">Boete bedrag</text:p>
            </table:table-cell>
            <table:table-cell table:style-name="table.cell.border-top.border-bottom.border-right.padding-top.bottom.pleft.pright" table:number-columns-spanned="3">
              <text:p text:style-name="text.cell.7.left">Direct beboetbaar</text:p>
            </table:table-cell>
          </table:table-row>
          <table:table-row>
            <table:table-cell table:style-name="table.cell.border-bottom.border-left.border-right.padding-top.bottom.pleft.pright">
              <text:p text:style-name="text.cell.7.left">Weg Controle</text:p>
            </table:table-cell>
            <table:table-cell table:style-name="table.cell.border-bottom.border-right.padding-top.bottom.pleft.pright" table:number-columns-spanned="2">
              <text:p text:style-name="text.cell.7.left">Bedrijfs Controle</text:p>
            </table:table-cell>
          </table:table-row>
        </table:table-header-rows>
        <table:table-row>
          <table:table-cell table:style-name="table.cell.border-bottom.border-left.border-right.padding-top.top.pleft.pright" table:number-columns-spanned="11">
            <text:p text:style-name="text.cell.7.left"><text:span text:style-name="ifm_span_font.bold_ifm">1. BEWAARPLICHT</text:span></text:p>
          </table:table-cell>
        </table:table-row>
        <table:table-row>
          <table:table-cell table:style-name="table.cell.border-bottom.border-left.border-right.padding-top.top.pleft.pright">
            <text:p text:style-name="text.cell.7.left">A 4.3 (1)</text:p>
          </table:table-cell>
          <table:table-cell table:style-name="table.cell.border-bottom.border-right.padding-top.top.pleft.pright">
            <text:p text:style-name="text.cell.7.left">ATW</text:p>
          </table:table-cell>
          <table:table-cell table:style-name="table.cell.border-bottom.border-right.padding-top.top.pleft.pright">
            <text:p text:style-name="text.cell.7.left">4:3 lid 1</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eren van een deugdelijke registratie door een werkgever en een persoon als bedoeld in art. 2:7 lid 1, ter zake van de arbeids- en rusttijden welke het toezicht op de naleving van deze wet en de daarop berustende bepalingen mogelijk maakt</text:p>
          </table:table-cell>
          <table:table-cell table:style-name="table.cell.border-bottom.border-right.padding-top.top.pleft.pright">
            <text:p text:style-name="text.cell.7.left">Geen weekstaat, registratieblad, dienstrooster, print-out, downloadgegevens in administratie aangetroffen</text:p>
            <text:p text:style-name="text.cell.7.left">Per chauffeur per da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44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1(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 lid 1</text:p>
          </table:table-cell>
          <table:table-cell table:style-name="table.cell.border-bottom.border-right.padding-top.top.pleft.pright">
            <text:p text:style-name="text.cell.7.left">Art. 4:3 ATW</text:p>
          </table:table-cell>
          <table:table-cell table:style-name="table.cell.border-bottom.border-right.padding-top.top.pleft.pright">
            <text:p text:style-name="text.cell.7.left">Het niet bewaren van een originele deugdelijke registratie voor ten minste 104 weken. (zoals werkmap / dienstrooster, data boordcomputer taxi</text:p>
          </table:table-cell>
          <table:table-cell table:style-name="table.cell.border-bottom.border-right.padding-top.top.pleft.pright">
            <text:p text:style-name="text.cell.7.left">Per chauffeur per da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44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1 (1a)</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 lid 2</text:p>
          </table:table-cell>
          <table:table-cell table:style-name="table.cell.border-bottom.border-right.padding-top.top.pleft.pright">
            <text:p text:style-name="text.cell.7.left">Art. 14 lid 2 Ver. (EEG) nr. 3821/85</text:p>
          </table:table-cell>
          <table:table-cell table:style-name="table.cell.border-bottom.border-right.padding-top.top.pleft.pright">
            <text:p text:style-name="text.cell.7.left">Het niet bewaren van een originele deugdelijke registratie voor ten minste 52 weken. (tachograaf)</text:p>
          </table:table-cell>
          <table:table-cell table:style-name="table.cell.border-bottom.border-right.padding-top.top.pleft.pright">
            <text:p text:style-name="text.cell.7.left">Per chauffeur per da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44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1 (1b)</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 lid 2</text:p>
          </table:table-cell>
          <table:table-cell table:style-name="table.cell.border-bottom.border-right.padding-top.top.pleft.pright">
            <text:p text:style-name="text.cell.7.left">Art. 14 lid 2 Ver. (EEG) nr. 3821/85</text:p>
          </table:table-cell>
          <table:table-cell table:style-name="table.cell.border-bottom.border-right.padding-top.top.pleft.pright">
            <text:p text:style-name="text.cell.7.left">De registratiebladen, afdrukken en overgebrachte gegevens zijn niet op verzoek van de met de controle belaste ambtenaren overgelegd of overhandigd (artikel 14 lid 2 Vo (EEG) nr. 3821/85)</text:p>
          </table:table-cell>
          <table:table-cell table:style-name="table.cell.border-bottom.border-right.padding-top.top.pleft.pright">
            <text:p text:style-name="text.cell.7.left">Per chauffeur per da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44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1 (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 lid 3</text:p>
          </table:table-cell>
          <table:table-cell table:style-name="table.cell.border-bottom.border-right.padding-top.top.pleft.pright">
            <text:p text:style-name="text.cell.7.left">Art. 6 lid 5 Ver. (EG) nr. 561/2006</text:p>
          </table:table-cell>
          <table:table-cell table:style-name="table.cell.border-bottom.border-right.padding-top.top.pleft.pright">
            <text:p text:style-name="text.cell.7.left">Andere werkzaamheden worden niet geregistreerd</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1 (2a)</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 lid 4</text:p>
          </table:table-cell>
          <table:table-cell table:style-name="table.cell.border-bottom.border-right.padding-top.top.pleft.pright">
            <text:p text:style-name="text.cell.7.left">Art. 10 lid 5 Ver. (EG) nr. 561/2006</text:p>
          </table:table-cell>
          <table:table-cell table:style-name="table.cell.border-bottom.border-right.padding-top.top.pleft.pright">
            <text:p text:style-name="text.cell.7.left">Werkgever/zelfstandige hebben de originele gedownloade gegevens van voertuigunit en/of bestuurderskaart geen 12 maanden bewaard</text:p>
          </table:table-cell>
          <table:table-cell table:style-name="table.cell.border-bottom.border-right.padding-top.top.pleft.pright">
            <text:p text:style-name="text.cell.7.left">Per chauffeur per da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44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1 (2b)</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 lid 5</text:p>
          </table:table-cell>
          <table:table-cell table:style-name="table.cell.border-bottom.border-right.padding-top.top.pleft.pright">
            <text:p text:style-name="text.cell.7.left"/>
          </table:table-cell>
          <table:table-cell table:style-name="table.cell.border-bottom.border-right.padding-top.top.pleft.pright">
            <text:p text:style-name="text.cell.7.left">Werknemer heeft de registratie gegevens en bescheiden (mbt artikel 4:3 Atw) tijdens zijn vervoerswerkzaamheden niet bewaard tot het tijdstip van overdracht aan de 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1 (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 lid 6</text:p>
          </table:table-cell>
          <table:table-cell table:style-name="table.cell.border-bottom.border-right.padding-top.top.pleft.pright">
            <text:p text:style-name="text.cell.7.left">Art. 11 lid 2 Regeling tachograafkaarten</text:p>
          </table:table-cell>
          <table:table-cell table:style-name="table.cell.border-bottom.border-right.padding-top.top.pleft.pright">
            <text:p text:style-name="text.cell.7.left">Werkgever/zelfstandige hebben de gegevens op de bestuurderskaart niet elke drie weken overgebracht naar de vestiging</text:p>
          </table:table-cell>
          <table:table-cell table:style-name="table.cell.border-bottom.border-right.padding-top.top.pleft.pright">
            <text:p text:style-name="text.cell.7.left">Downloaden bestuurderskaar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1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1 (5)</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 lid 6</text:p>
          </table:table-cell>
          <table:table-cell table:style-name="table.cell.border-bottom.border-right.padding-top.top.pleft.pright">
            <text:p text:style-name="text.cell.7.left">Art. 11 lid 1 Regeling tachograafkaarten</text:p>
          </table:table-cell>
          <table:table-cell table:style-name="table.cell.border-bottom.border-right.padding-top.top.pleft.pright">
            <text:p text:style-name="text.cell.7.left">Werkgever/zelfstandige hebben de gegevens van de voertuigunit niet elke 3 maanden overgebracht naar de vestiging</text:p>
          </table:table-cell>
          <table:table-cell table:style-name="table.cell.border-bottom.border-right.padding-top.top.pleft.pright">
            <text:p text:style-name="text.cell.7.left">Downloaden voertuiguni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2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text:span text:style-name="ifm_span_font.bold_ifm">2. TAXI</text:span></text:p>
          </table:table-cell>
        </table:table-row>
        <table:table-row>
          <table:table-cell table:style-name="table.cell.border-bottom.border-left.border-right.padding-top.top.pleft.pright">
            <text:p text:style-name="text.cell.7.left">B 2.4:2 (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2 lid 1</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bij zich hebben van een werkmap</text:p>
          </table:table-cell>
          <table:table-cell table:style-name="table.cell.border-bottom.border-right.padding-top.top.pleft.pright">
            <text:p text:style-name="text.cell.7.left">Werkmap verget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B 2.4:2 (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2 lid 1</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bij zich hebben van een werkmap</text:p>
          </table:table-cell>
          <table:table-cell table:style-name="table.cell.border-bottom.border-right.padding-top.top.pleft.pright">
            <text:p text:style-name="text.cell.7.left">Werkmap niet afgegev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B 2.4:2 (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2 lid 1</text:p>
          </table:table-cell>
          <table:table-cell table:style-name="table.cell.border-bottom.border-right.padding-top.top.pleft.pright">
            <text:p text:style-name="text.cell.7.left">Art 2.4:2 lid 3 irt Art 2 lid 2 Regeling</text:p>
            <text:p text:style-name="text.cell.7.left">Werkmap</text:p>
          </table:table-cell>
          <table:table-cell table:style-name="table.cell.border-bottom.border-right.padding-top.top.pleft.pright">
            <text:p text:style-name="text.cell.7.left">Het niet (bij zich) hebben van een geldige werkmap</text:p>
          </table:table-cell>
          <table:table-cell table:style-name="table.cell.border-bottom.border-right.padding-top.top.pleft.pright">
            <text:p text:style-name="text.cell.7.left">Werkmap is niet geldig (1 jaa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2 (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2 lid 1</text:p>
          </table:table-cell>
          <table:table-cell table:style-name="table.cell.border-bottom.border-right.padding-top.top.pleft.pright">
            <text:p text:style-name="text.cell.7.left">Art 2.4:2 lid 3 irt Art 1 Regeling Werkmap</text:p>
          </table:table-cell>
          <table:table-cell table:style-name="table.cell.border-bottom.border-right.padding-top.top.pleft.pright">
            <text:p text:style-name="text.cell.7.left">De werkmap voldoet niet aan het voorgeschreven model</text:p>
          </table:table-cell>
          <table:table-cell table:style-name="table.cell.border-bottom.border-right.padding-top.top.pleft.pright">
            <text:p text:style-name="text.cell.7.left">Indien bij B map afgescheurde kaft aanwezig, niet beboet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2 (5)</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2 lid 3</text:p>
          </table:table-cell>
          <table:table-cell table:style-name="table.cell.border-bottom.border-right.padding-top.top.pleft.pright">
            <text:p text:style-name="text.cell.7.left">Art 2 lid 1 Regeling werkmap</text:p>
          </table:table-cell>
          <table:table-cell table:style-name="table.cell.border-bottom.border-right.padding-top.top.pleft.pright">
            <text:p text:style-name="text.cell.7.left">Het gebruiken van meerdere werkmappen bij 1 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2 (6)</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2 lid 3</text:p>
          </table:table-cell>
          <table:table-cell table:style-name="table.cell.border-bottom.border-right.padding-top.top.pleft.pright">
            <text:p text:style-name="text.cell.7.left">Art. 2.a Regeling werkmap</text:p>
          </table:table-cell>
          <table:table-cell table:style-name="table.cell.border-bottom.border-right.padding-top.top.pleft.pright">
            <text:p text:style-name="text.cell.7.left">Registratie uitgegeven / ingenomen werkmappen</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B. 2.4:2 (7)</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2 lid 3</text:p>
          </table:table-cell>
          <table:table-cell table:style-name="table.cell.border-bottom.border-right.padding-top.top.pleft.pright">
            <text:p text:style-name="text.cell.7.left">Art. 2 regeling werkmap gelet op het gestelde van de gebruiksaanwijzing voor de werkmap 3.1</text:p>
          </table:table-cell>
          <table:table-cell table:style-name="table.cell.border-bottom.border-right.padding-top.top.pleft.pright">
            <text:p text:style-name="text.cell.7.left">De bestuurder vult bij ingebruikname, zijn naam, voornamen, geboortedatum en adres niet in op de voorzijde van de werkmap.</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2 (8)</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2 lid 3</text:p>
          </table:table-cell>
          <table:table-cell table:style-name="table.cell.border-bottom.border-right.padding-top.top.pleft.pright">
            <text:p text:style-name="text.cell.7.left">Art. 2 regeling werkmap gelet op het gestelde van de gebruiksaanwijzing voor de werkmap 3.2</text:p>
          </table:table-cell>
          <table:table-cell table:style-name="table.cell.border-bottom.border-right.padding-top.top.pleft.pright">
            <text:p text:style-name="text.cell.7.left">De bestuurder vult bij ingebruikname, op de voorzijde van de werkmap de eerste dag van gebruik niet in.</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2 (9)</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2 lid 3</text:p>
          </table:table-cell>
          <table:table-cell table:style-name="table.cell.border-bottom.border-right.padding-top.top.pleft.pright">
            <text:p text:style-name="text.cell.7.left">Art. 2 regeling werkmap gelet op het gestelde van de gebruiksaanwijzing voor de werkmap 3.3</text:p>
          </table:table-cell>
          <table:table-cell table:style-name="table.cell.border-bottom.border-right.padding-top.top.pleft.pright">
            <text:p text:style-name="text.cell.7.left">De bestuurder vult bij een volle werkmap op de voorzijde van de werkmap de laatste dag van gebruik niet in.</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2 (9a)</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2 lid 3</text:p>
          </table:table-cell>
          <table:table-cell table:style-name="table.cell.border-bottom.border-right.padding-top.top.pleft.pright">
            <text:p text:style-name="text.cell.7.left">Art. 2 regeling werkmap gelet op het gestelde van de gebruiksaanwijzing voor de werkmap 1.1</text:p>
          </table:table-cell>
          <table:table-cell table:style-name="table.cell.border-bottom.border-right.padding-top.top.pleft.pright">
            <text:p text:style-name="text.cell.7.left">De werkgever vult de gegevens van de onderneming niet in op de voorzijde van de werkmap.</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2 (10)</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2 lid 3</text:p>
          </table:table-cell>
          <table:table-cell table:style-name="table.cell.border-bottom.border-right.padding-top.top.pleft.pright">
            <text:p text:style-name="text.cell.7.left">Art. 2 regeling werkmap gelet op het gestelde van de gebruiksaanwijzing voor de werkmap 4.1</text:p>
          </table:table-cell>
          <table:table-cell table:style-name="table.cell.border-bottom.border-right.padding-top.top.pleft.pright">
            <text:p text:style-name="text.cell.7.left">De bestuurder vult op de daarvoor bestemde plaats het weeknummer, de betreffende data en de naam en voorletters niet in.</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2 (1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2 lid 3</text:p>
          </table:table-cell>
          <table:table-cell table:style-name="table.cell.border-bottom.border-right.padding-top.top.pleft.pright">
            <text:p text:style-name="text.cell.7.left">Art. 2 regeling werkmap gelet op het gestelde van de gebruiksaanwijzing voor de werkmap 4.2</text:p>
          </table:table-cell>
          <table:table-cell table:style-name="table.cell.border-bottom.border-right.padding-top.top.pleft.pright">
            <text:p text:style-name="text.cell.7.left">De bestuurder vult op de daarvoor bestemde plaats het kenteken niet in van het voertuig dat gebruikt wordt.</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2 (1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2 lid 3</text:p>
          </table:table-cell>
          <table:table-cell table:style-name="table.cell.border-bottom.border-right.padding-top.top.pleft.pright">
            <text:p text:style-name="text.cell.7.left">Art. 2 regeling werkmap gelet op het gestelde van de gebruiksaanwijzing voor de werkmap</text:p>
          </table:table-cell>
          <table:table-cell table:style-name="table.cell.border-bottom.border-right.padding-top.top.pleft.pright">
            <text:p text:style-name="text.cell.7.left">De bestuurder vult de rusttijd, de rijtijd/wachttijd/tijd voor overige werkzaamheden en de pauzes niet in door een horizontale lijn in de betreffende vakken te plaatsen.</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2 (1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2 lid 3</text:p>
          </table:table-cell>
          <table:table-cell table:style-name="table.cell.border-bottom.border-right.padding-top.top.pleft.pright">
            <text:p text:style-name="text.cell.7.left">Art. 2 Regeling werkmap, gelet op het gestelde van de gebruiksaanwijzing voor de werkmap 4.5</text:p>
          </table:table-cell>
          <table:table-cell table:style-name="table.cell.border-bottom.border-right.padding-top.top.pleft.pright">
            <text:p text:style-name="text.cell.7.left">De bestuurder vult bij bijzonderheden de volgende gegevens niet in:</text:p>
            <text:p text:style-name="text.cell.7.left">– de naam en voorletters van een tweede bestuurder</text:p>
            <text:p text:style-name="text.cell.7.left">– de gegevens van een andere dan aan de voorzijde van de werkmap geregistreerde werkgever indien hij op één dag voor één of meer werkgever tegelijkertijd optreedt alsmede de tijd die hij daar aan handelingen verricht voor elk van deze werkgevers</text:p>
            <text:p text:style-name="text.cell.7.left">– afwijkingen ten aanzien van de voorschriften kan hij hier verklaren</text:p>
            <text:p text:style-name="text.cell.7.left">– Correcties ten aanzien van de gegevens in het overzicht (weekstaat).</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2 (1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2 lid 3</text:p>
          </table:table-cell>
          <table:table-cell table:style-name="table.cell.border-bottom.border-right.padding-top.top.pleft.pright">
            <text:p text:style-name="text.cell.7.left">Art. 2 Regeling werkmap, gelet op het gestelde van de gebruiksaanwijzing voor de werkmap 4.6</text:p>
          </table:table-cell>
          <table:table-cell table:style-name="table.cell.border-bottom.border-right.padding-top.top.pleft.pright">
            <text:p text:style-name="text.cell.7.left">De bestuurder ondertekent, na het</text:p>
            <text:p text:style-name="text.cell.7.left">afsluiten van de eerste werkdag</text:p>
            <text:p text:style-name="text.cell.7.left">van de betreffende week, het weekoverzicht niet op de daarvoor bestemde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2 (15)</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2 lid 1</text:p>
          </table:table-cell>
          <table:table-cell table:style-name="table.cell.border-bottom.border-right.padding-top.top.pleft.pright">
            <text:p text:style-name="text.cell.7.left">Gebruik boordcomputer</text:p>
          </table:table-cell>
          <table:table-cell table:style-name="table.cell.border-bottom.border-right.padding-top.top.pleft.pright">
            <text:p text:style-name="text.cell.7.left">Bij taxivervoer verplicht gebruik boordcomputer</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Zelfstandige</text:p>
            <text:p text:style-name="text.cell.7.left">Nog niet in 8:1 opgenomen. Daarnaast pas beboetbaar na 1-10-2013</text:p>
          </table:table-cell>
          <table:table-cell table:style-name="table.cell.border-bottom.border-right.padding-top.top.pleft.pright">
            <text:p text:style-name="text.cell.7.left">€ 2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2 (16)</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2 lid 2</text:p>
          </table:table-cell>
          <table:table-cell table:style-name="table.cell.border-bottom.border-right.padding-top.top.pleft.pright">
            <text:p text:style-name="text.cell.7.left">Boordcomputer buiten gebruik</text:p>
          </table:table-cell>
          <table:table-cell table:style-name="table.cell.border-bottom.border-right.padding-top.top.pleft.pright">
            <text:p text:style-name="text.cell.7.left">Niet voldoen aan registratieverplichtingen vervoerder en bestuurder</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2 (17)</text:p>
          </table:table-cell>
          <table:table-cell table:style-name="table.cell.border-bottom.border-right.padding-top.top.pleft.pright">
            <text:p text:style-name="text.cell.7.left">BP</text:p>
          </table:table-cell>
          <table:table-cell table:style-name="table.cell.border-bottom.border-right.padding-top.top.pleft.pright">
            <text:p text:style-name="text.cell.7.left">79 lid 4</text:p>
          </table:table-cell>
          <table:table-cell table:style-name="table.cell.border-bottom.border-right.padding-top.top.pleft.pright">
            <text:p text:style-name="text.cell.7.left">Registratie arbeids en rusttijden BCT</text:p>
          </table:table-cell>
          <table:table-cell table:style-name="table.cell.border-bottom.border-right.padding-top.top.pleft.pright">
            <text:p text:style-name="text.cell.7.left">Niet voldoen registratieverplichting vervoerder/zelfstandige</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Zelfstandige</text:p>
            <text:p text:style-name="text.cell.7.left">Strafbaarstelling 8:1 lid 4 ATBv. Daarnaast pas beboetbaar na 1-10-2013</text:p>
          </table:table-cell>
          <table:table-cell table:style-name="table.cell.border-bottom.border-right.padding-top.top.pleft.pright">
            <text:p text:style-name="text.cell.7.left">€ 2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2 (18)</text:p>
          </table:table-cell>
          <table:table-cell table:style-name="table.cell.border-bottom.border-right.padding-top.top.pleft.pright">
            <text:p text:style-name="text.cell.7.left">BP</text:p>
          </table:table-cell>
          <table:table-cell table:style-name="table.cell.border-bottom.border-right.padding-top.top.pleft.pright">
            <text:p text:style-name="text.cell.7.left">80 lid 4</text:p>
          </table:table-cell>
          <table:table-cell table:style-name="table.cell.border-bottom.border-right.padding-top.top.pleft.pright">
            <text:p text:style-name="text.cell.7.left">Overbrengen gegevens</text:p>
          </table:table-cell>
          <table:table-cell table:style-name="table.cell.border-bottom.border-right.padding-top.top.pleft.pright">
            <text:p text:style-name="text.cell.7.left">Niet overbrengen gegevens door vervoerder, zelfstandige en bestuurder</text:p>
            <text:p text:style-name="text.cell.7.left">Verdere uitwerking artikel 16 lid 8 en 19 lid 1, 2 en 3 RGBCT</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zelfstandige Strafbaarstelling 8:1 lid 4 ATBv. Daarnaast pas beboetbaar na 1-10-2013</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B 2.4:2 (19)</text:p>
          </table:table-cell>
          <table:table-cell table:style-name="table.cell.border-bottom.border-right.padding-top.top.pleft.pright">
            <text:p text:style-name="text.cell.7.left">BP</text:p>
          </table:table-cell>
          <table:table-cell table:style-name="table.cell.border-bottom.border-right.padding-top.top.pleft.pright">
            <text:p text:style-name="text.cell.7.left">83 lid 8 sub b</text:p>
          </table:table-cell>
          <table:table-cell table:style-name="table.cell.border-bottom.border-right.padding-top.top.pleft.pright">
            <text:p text:style-name="text.cell.7.left">Gebruik keuringskaart</text:p>
          </table:table-cell>
          <table:table-cell table:style-name="table.cell.border-bottom.border-right.padding-top.top.pleft.pright">
            <text:p text:style-name="text.cell.7.left">Onjuist gebruik keuringskaart, ivm artikel 10 regeling werkplaatsen BCT</text:p>
          </table:table-cell>
          <table:table-cell table:style-name="table.cell.border-bottom.border-right.padding-top.top.pleft.pright">
            <text:p text:style-name="text.cell.7.left"/>
          </table:table-cell>
          <table:table-cell table:style-name="table.cell.border-bottom.border-right.padding-top.top.pleft.pright">
            <text:p text:style-name="text.cell.7.left">Erkenninghouder</text:p>
          </table:table-cell>
          <table:table-cell table:style-name="table.cell.border-bottom.border-right.padding-top.top.pleft.pright">
            <text:p text:style-name="text.cell.7.left">€ 1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2 (20)</text:p>
          </table:table-cell>
          <table:table-cell table:style-name="table.cell.border-bottom.border-right.padding-top.top.pleft.pright">
            <text:p text:style-name="text.cell.7.left">BP</text:p>
          </table:table-cell>
          <table:table-cell table:style-name="table.cell.border-bottom.border-right.padding-top.top.pleft.pright">
            <text:p text:style-name="text.cell.7.left">83 lid 8 sub b</text:p>
          </table:table-cell>
          <table:table-cell table:style-name="table.cell.border-bottom.border-right.padding-top.top.pleft.pright">
            <text:p text:style-name="text.cell.7.left">Melding keuringskaart</text:p>
          </table:table-cell>
          <table:table-cell table:style-name="table.cell.border-bottom.border-right.padding-top.top.pleft.pright">
            <text:p text:style-name="text.cell.7.left">Onjuiste melding artikel 15 lid 1, b, c of d reg. RGBCT</text:p>
          </table:table-cell>
          <table:table-cell table:style-name="table.cell.border-bottom.border-right.padding-top.top.pleft.pright">
            <text:p text:style-name="text.cell.7.left"/>
          </table:table-cell>
          <table:table-cell table:style-name="table.cell.border-bottom.border-right.padding-top.top.pleft.pright">
            <text:p text:style-name="text.cell.7.left">Erkenninghouder</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2 (21)</text:p>
          </table:table-cell>
          <table:table-cell table:style-name="table.cell.border-bottom.border-right.padding-top.top.pleft.pright">
            <text:p text:style-name="text.cell.7.left">BP</text:p>
          </table:table-cell>
          <table:table-cell table:style-name="table.cell.border-bottom.border-right.padding-top.top.pleft.pright">
            <text:p text:style-name="text.cell.7.left">83 lid 8 sub b</text:p>
          </table:table-cell>
          <table:table-cell table:style-name="table.cell.border-bottom.border-right.padding-top.top.pleft.pright">
            <text:p text:style-name="text.cell.7.left">Terugsturen keuringskaart</text:p>
          </table:table-cell>
          <table:table-cell table:style-name="table.cell.border-bottom.border-right.padding-top.top.pleft.pright">
            <text:p text:style-name="text.cell.7.left">Niet terugsturen ingetrokken keuringskaart</text:p>
          </table:table-cell>
          <table:table-cell table:style-name="table.cell.border-bottom.border-right.padding-top.top.pleft.pright">
            <text:p text:style-name="text.cell.7.left"/>
          </table:table-cell>
          <table:table-cell table:style-name="table.cell.border-bottom.border-right.padding-top.top.pleft.pright">
            <text:p text:style-name="text.cell.7.left">Erkenninghouder</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text:span text:style-name="ifm_span_font.bold_ifm">3. DIENSTROOSTER</text:span></text:p>
          </table:table-cell>
        </table:table-row>
        <table:table-row>
          <table:table-cell table:style-name="table.cell.border-bottom.border-left.border-right.padding-top.top.pleft.pright">
            <text:p text:style-name="text.cell.7.left">B 2.4:3 (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3 lid 1</text:p>
          </table:table-cell>
          <table:table-cell table:style-name="table.cell.border-bottom.border-right.padding-top.top.pleft.pright">
            <text:p text:style-name="text.cell.7.left">Art. 4 lid 1 regeling Dienstrooster</text:p>
            <text:p text:style-name="text.cell.7.left">Art. 16 lid 2 Ver. (EG) nr. 561/206</text:p>
          </table:table-cell>
          <table:table-cell table:style-name="table.cell.border-bottom.border-right.padding-top.top.pleft.pright">
            <text:p text:style-name="text.cell.7.left">Het niet opgesteld hebben van een dienstrooster</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44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3 (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3 lid 3</text:p>
          </table:table-cell>
          <table:table-cell table:style-name="table.cell.border-bottom.border-right.padding-top.top.pleft.pright">
            <text:p text:style-name="text.cell.7.left">Art. 4 lid 1 regeling Dienstrooster</text:p>
            <text:p text:style-name="text.cell.7.left">Art. 16 lid 2 Ver. (EG) nr. 561/2006</text:p>
          </table:table-cell>
          <table:table-cell table:style-name="table.cell.border-bottom.border-right.padding-top.top.pleft.pright">
            <text:p text:style-name="text.cell.7.left">Niet naleven voorschriften dienstrooster</text:p>
          </table:table-cell>
          <table:table-cell table:style-name="table.cell.border-bottom.border-right.padding-top.top.pleft.pright">
            <text:p text:style-name="text.cell.7.left">Niet bevatten naam, standplaats en vastgesteld roost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3 (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3 lid 3</text:p>
          </table:table-cell>
          <table:table-cell table:style-name="table.cell.border-bottom.border-right.padding-top.top.pleft.pright">
            <text:p text:style-name="text.cell.7.left">Art. 4 lid 1 regeling Dienstrooster</text:p>
            <text:p text:style-name="text.cell.7.left">Art. 16 lid 3a Ver. (EG) nr. 561/2006</text:p>
          </table:table-cell>
          <table:table-cell table:style-name="table.cell.border-bottom.border-right.padding-top.top.pleft.pright">
            <text:p text:style-name="text.cell.7.left">Niet naleven voorschriften dienstrooster</text:p>
          </table:table-cell>
          <table:table-cell table:style-name="table.cell.border-bottom.border-right.padding-top.top.pleft.pright">
            <text:p text:style-name="text.cell.7.left">Dienstrooster bevat niet de gegevens als bedoeld in art.16 derde lid onder a van de Ver. (EG) nr. 561/2006 en de gegevens van de lopende da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3 (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3 lid 3</text:p>
          </table:table-cell>
          <table:table-cell table:style-name="table.cell.border-bottom.border-right.padding-top.top.pleft.pright">
            <text:p text:style-name="text.cell.7.left">Art. 4 lid 1 regeling Dienstrooster</text:p>
            <text:p text:style-name="text.cell.7.left">Art. 16 lid 3b Ver. (EG) nr. 561/2006</text:p>
          </table:table-cell>
          <table:table-cell table:style-name="table.cell.border-bottom.border-right.padding-top.top.pleft.pright">
            <text:p text:style-name="text.cell.7.left">Niet naleven voorschriften dienstrooster</text:p>
          </table:table-cell>
          <table:table-cell table:style-name="table.cell.border-bottom.border-right.padding-top.top.pleft.pright">
            <text:p text:style-name="text.cell.7.left">Dienstrooster niet getekend door hoofd onderneming of diens gevolmachtigd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B 2.4:3 (6)</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3 lid 3</text:p>
          </table:table-cell>
          <table:table-cell table:style-name="table.cell.border-bottom.border-right.padding-top.top.pleft.pright">
            <text:p text:style-name="text.cell.7.left">Art. 4 regeling Dienstrooster</text:p>
            <text:p text:style-name="text.cell.7.left">Art. 16 lid 2 Ver. (EG) nr. 561/2006</text:p>
          </table:table-cell>
          <table:table-cell table:style-name="table.cell.border-bottom.border-right.padding-top.top.pleft.pright">
            <text:p text:style-name="text.cell.7.left">Niet naleven voorschriften dienstrooster</text:p>
          </table:table-cell>
          <table:table-cell table:style-name="table.cell.border-bottom.border-right.padding-top.top.pleft.pright">
            <text:p text:style-name="text.cell.7.left">Niet bij zich hebben dienstrooster / dienstregelin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B 2.4:3 (7)</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3 lid 3</text:p>
          </table:table-cell>
          <table:table-cell table:style-name="table.cell.border-bottom.border-right.padding-top.top.pleft.pright">
            <text:p text:style-name="text.cell.7.left">Art. 4 lid 1 regeling Dienstrooster</text:p>
            <text:p text:style-name="text.cell.7.left">Art. 16 lid 3 c Ver. (EG) nr. 561/2006 en gelet op art. 4.3 ATW</text:p>
          </table:table-cell>
          <table:table-cell table:style-name="table.cell.border-bottom.border-right.padding-top.top.pleft.pright">
            <text:p text:style-name="text.cell.7.left">Het niet bewaren van het dienstrooster na afloop van de betrokken periode van één jaar</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44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text:span text:style-name="ifm_span_font.bold_ifm">4. MISBRUIK CONTROLEMIDDELEN</text:span></text:p>
          </table:table-cell>
        </table:table-row>
        <table:table-row>
          <table:table-cell table:style-name="table.cell.border-bottom.border-left.border-right.padding-top.top.pleft.pright">
            <text:p text:style-name="text.cell.7.left">B 2.4:4 (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4 sub a</text:p>
          </table:table-cell>
          <table:table-cell table:style-name="table.cell.border-bottom.border-right.padding-top.top.pleft.pright">
            <text:p text:style-name="text.cell.7.left"/>
          </table:table-cell>
          <table:table-cell table:style-name="table.cell.border-bottom.border-right.padding-top.top.pleft.pright">
            <text:p text:style-name="text.cell.7.left">in of op controlemiddelen onjuiste gegevens of onjuiste aantekeningen te stellen, te doen stellen, of toe te laten dat zij daarin of daarop gesteld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Zelfstandige</text:p>
            <text:p text:style-name="text.cell.7.left">Werknemer</text:p>
          </table:table-cell>
          <table:table-cell table:style-name="table.cell.border-bottom.border-right.padding-top.top.pleft.pright">
            <text:p text:style-name="text.cell.7.left">€ 1300,–</text:p>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4 (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4 sub b</text:p>
          </table:table-cell>
          <table:table-cell table:style-name="table.cell.border-bottom.border-right.padding-top.top.pleft.pright">
            <text:p text:style-name="text.cell.7.left"/>
          </table:table-cell>
          <table:table-cell table:style-name="table.cell.border-bottom.border-right.padding-top.top.pleft.pright">
            <text:p text:style-name="text.cell.7.left">in of op controlemiddelen wijziging aan te brengen, te doen aanbrengen of toe te laten dat wijziging wordt aangebracht in vroeger daarin of daarop gestelde gegevens of aantekeningen, deze onleesbaar te maken, te doen maken of toe te laten dat zij onleesbaar gemaakt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Zelfstandige</text:p>
            <text:p text:style-name="text.cell.7.left">Werknemer</text:p>
          </table:table-cell>
          <table:table-cell table:style-name="table.cell.border-bottom.border-right.padding-top.top.pleft.pright">
            <text:p text:style-name="text.cell.7.left">€ 1300,–</text:p>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4 (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4 sub c</text:p>
          </table:table-cell>
          <table:table-cell table:style-name="table.cell.border-bottom.border-right.padding-top.top.pleft.pright">
            <text:p text:style-name="text.cell.7.left"/>
          </table:table-cell>
          <table:table-cell table:style-name="table.cell.border-bottom.border-right.padding-top.top.pleft.pright">
            <text:p text:style-name="text.cell.7.left">controlemiddelen geheel of ten dele zoek te maken of te doen zoekmaken, ondeugdelijk te maken of te doen maken, te vernietigen of te doen vernietigen, verborgen te houden of te doen verborgen houden, dan wel toe te laten dat deze zoekgemaakt, ondeugdelijk gemaakt, vernietigd of verborgen gehoude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Zelfstandige</text:p>
            <text:p text:style-name="text.cell.7.left">Werknemer</text:p>
          </table:table-cell>
          <table:table-cell table:style-name="table.cell.border-bottom.border-right.padding-top.top.pleft.pright">
            <text:p text:style-name="text.cell.7.left">€ 1300,–</text:p>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4 (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4 sub d</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 te maken van een controlemiddel waarop of waarin onjuiste aantekeningen zijn gesteld, waarop of waarin in de aantekeningen wijzigingen zijn aangebracht dan wel waarop of waarin aantekeningen onleesbaar zijn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Zelfstandige</text:p>
            <text:p text:style-name="text.cell.7.left">Werknemer</text:p>
          </table:table-cell>
          <table:table-cell table:style-name="table.cell.border-bottom.border-right.padding-top.top.pleft.pright">
            <text:p text:style-name="text.cell.7.left">€ 1300,–</text:p>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4 (9)</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4 sub e</text:p>
          </table:table-cell>
          <table:table-cell table:style-name="table.cell.border-bottom.border-right.padding-top.top.pleft.pright">
            <text:p text:style-name="text.cell.7.left"/>
          </table:table-cell>
          <table:table-cell table:style-name="table.cell.border-bottom.border-right.padding-top.top.pleft.pright">
            <text:p text:style-name="text.cell.7.left">een niet op zijn naam gestelde bestuurderskaart, werkplaatskaart of bedrijfskaart te gebruiken, met uitzondering van een bedrijfskaart van een werkgever die wordt gebruikt door zijn werknemer</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Zelfstandige</text:p>
            <text:p text:style-name="text.cell.7.left">Werknemer</text:p>
          </table:table-cell>
          <table:table-cell table:style-name="table.cell.border-bottom.border-right.padding-top.top.pleft.pright">
            <text:p text:style-name="text.cell.7.left">€ 1300,–</text:p>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4 (1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4 sub f</text:p>
          </table:table-cell>
          <table:table-cell table:style-name="table.cell.border-bottom.border-right.padding-top.top.pleft.pright">
            <text:p text:style-name="text.cell.7.left"/>
          </table:table-cell>
          <table:table-cell table:style-name="table.cell.border-bottom.border-right.padding-top.top.pleft.pright">
            <text:p text:style-name="text.cell.7.left">in het voertuig een voorziening aanwezig te hebben die voor gebruik als bedoeld in de onderdelen a tot en met e kan worden aangewend</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Zelfstandige</text:p>
            <text:p text:style-name="text.cell.7.left">Werknemer</text:p>
          </table:table-cell>
          <table:table-cell table:style-name="table.cell.border-bottom.border-right.padding-top.top.pleft.pright">
            <text:p text:style-name="text.cell.7.left">€ 1300,–</text:p>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4 (10b)</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5</text:p>
          </table:table-cell>
          <table:table-cell table:style-name="table.cell.border-bottom.border-right.padding-top.top.pleft.pright">
            <text:p text:style-name="text.cell.7.left">Art. 14 lid 4 Ver. (EEG) nr. 3821/85 / AETR</text:p>
          </table:table-cell>
          <table:table-cell table:style-name="table.cell.border-bottom.border-right.padding-top.top.pleft.pright">
            <text:p text:style-name="text.cell.7.left">Gebruik van een andere bestuurderskaart dan de geldige bestuurderskaart van de bestuurder</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Zelfstandige</text:p>
            <text:p text:style-name="text.cell.7.left">Werknemer</text:p>
          </table:table-cell>
          <table:table-cell table:style-name="table.cell.border-bottom.border-right.padding-top.top.pleft.pright">
            <text:p text:style-name="text.cell.7.left">€ 1300,–</text:p>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38)</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8 Ver. (EEG) nr. 3821/85 / AETR</text:p>
          </table:table-cell>
          <table:table-cell table:style-name="table.cell.border-bottom.border-right.padding-top.top.pleft.pright">
            <text:p text:style-name="text.cell.7.left">Het vervalsen, weglaten of vernietigen van gegevens die op de registratiebladen zijn geregistreerd en in het controleapparaat of op de bestuurderskaart of print-outs van het controleapparaat zijn opgeslagen</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Zelfstandige</text:p>
            <text:p text:style-name="text.cell.7.left">Werknemer</text:p>
          </table:table-cell>
          <table:table-cell table:style-name="table.cell.border-bottom.border-right.padding-top.top.pleft.pright">
            <text:p text:style-name="text.cell.7.left">€ 1300,–</text:p>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B 2.4:5 (39)</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8 Ver. (EEG) nr. 3821/85 / AETR</text:p>
          </table:table-cell>
          <table:table-cell table:style-name="table.cell.border-bottom.border-right.padding-top.top.pleft.pright">
            <text:p text:style-name="text.cell.7.left">Manipulatie van het controleapparaat, het registratieblad of de bestuurderskaart die tot gevolg kan hebben dat de gegevens en/of print-outs zijn vervalst</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Zelfstandige</text:p>
            <text:p text:style-name="text.cell.7.left">Werknemer</text:p>
          </table:table-cell>
          <table:table-cell table:style-name="table.cell.border-bottom.border-right.padding-top.top.pleft.pright">
            <text:p text:style-name="text.cell.7.left">€ 1300,–</text:p>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B 2.4:5 (40)</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8 Ver. (EEG) nr. 3821/85 / AETR</text:p>
          </table:table-cell>
          <table:table-cell table:style-name="table.cell.border-bottom.border-right.padding-top.top.pleft.pright">
            <text:p text:style-name="text.cell.7.left">In het voertuig aanwezige manipulatievoorziening (schakelaar/draad enz.) die kan worden gebruikt om gegevens en/of informatie op print-outs te vervalsen</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Zelfstandige</text:p>
            <text:p text:style-name="text.cell.7.left">Werknemer</text:p>
          </table:table-cell>
          <table:table-cell table:style-name="table.cell.border-bottom.border-right.padding-top.top.pleft.pright">
            <text:p text:style-name="text.cell.7.left">€ 1300,–</text:p>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able:number-columns-spanned="11">
            <text:p text:style-name="text.cell.7.left"><text:span text:style-name="ifm_span_font.bold_ifm">5. INSTALLATIE EN GEBRUIK TACHOGRAAF</text:span></text:p>
          </table:table-cell>
        </table:table-row>
        <table:table-row>
          <table:table-cell table:style-name="table.cell.border-bottom.border-left.border-right.padding-top.top.pleft.pright">
            <text:p text:style-name="text.cell.7.left">B 2.4:5 (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1</text:p>
          </table:table-cell>
          <table:table-cell table:style-name="table.cell.border-bottom.border-right.padding-top.top.pleft.pright">
            <text:p text:style-name="text.cell.7.left">Art. 45 Regeling controleapparaten 2005</text:p>
          </table:table-cell>
          <table:table-cell table:style-name="table.cell.border-bottom.border-right.padding-top.top.pleft.pright">
            <text:p text:style-name="text.cell.7.left">Controle apparaat</text:p>
          </table:table-cell>
          <table:table-cell table:style-name="table.cell.border-bottom.border-right.padding-top.top.pleft.pright">
            <text:p text:style-name="text.cell.7.left">Niet zorg dragen dat het controleapparaat is voorzien van verzegelingen (betreft: 1<text:span text:style-name="ifm_span_font.superscript_ifm">e</text:span> installati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1a)</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1</text:p>
          </table:table-cell>
          <table:table-cell table:style-name="table.cell.border-bottom.border-right.padding-top.top.pleft.pright">
            <text:p text:style-name="text.cell.7.left">Art. 45 Regeling controleapparaten 2005</text:p>
          </table:table-cell>
          <table:table-cell table:style-name="table.cell.border-bottom.border-right.padding-top.top.pleft.pright">
            <text:p text:style-name="text.cell.7.left">Controle apparaat</text:p>
          </table:table-cell>
          <table:table-cell table:style-name="table.cell.border-bottom.border-right.padding-top.top.pleft.pright">
            <text:p text:style-name="text.cell.7.left">Niet zorg dragen dat het controle-apparaat is voorzien van een installatieplaatje (betreft: 1<text:span text:style-name="ifm_span_font.superscript_ifm">e</text:span> installatie) </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1</text:p>
          </table:table-cell>
          <table:table-cell table:style-name="table.cell.border-bottom.border-right.padding-top.top.pleft.pright">
            <text:p text:style-name="text.cell.7.left">Art. 45 Regeling controleapparaten 2005</text:p>
          </table:table-cell>
          <table:table-cell table:style-name="table.cell.border-bottom.border-right.padding-top.top.pleft.pright">
            <text:p text:style-name="text.cell.7.left">Controle apparaat</text:p>
          </table:table-cell>
          <table:table-cell table:style-name="table.cell.border-bottom.border-right.padding-top.top.pleft.pright">
            <text:p text:style-name="text.cell.7.left">Niet zorg dragen dat een controleapparaat is aangebrach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1</text:p>
          </table:table-cell>
          <table:table-cell table:style-name="table.cell.border-bottom.border-right.padding-top.top.pleft.pright">
            <text:p text:style-name="text.cell.7.left">Art. 46 Regeling controleapparaten 2005</text:p>
          </table:table-cell>
          <table:table-cell table:style-name="table.cell.border-bottom.border-right.padding-top.top.pleft.pright">
            <text:p text:style-name="text.cell.7.left">Controle apparaat</text:p>
          </table:table-cell>
          <table:table-cell table:style-name="table.cell.border-bottom.border-right.padding-top.top.pleft.pright">
            <text:p text:style-name="text.cell.7.left">Het niet zorg dragen dat het controleapparaat binnen 2 jaar is onderzocht dan wel na onderzoek niet voorzien is van een installatieplaatj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3a)</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 Ver. (EEG) nr. 3821/85 ivm bijlage I hoofdstuk 6 onder 3.b of Art. 10 AETR ivm Bijlage – Aanhangsel 1 Hoofdstuk VI onder 3b</text:p>
          </table:table-cell>
          <table:table-cell table:style-name="table.cell.border-bottom.border-right.padding-top.top.pleft.pright">
            <text:p text:style-name="text.cell.7.left">Controle apparaat (analoog)</text:p>
          </table:table-cell>
          <table:table-cell table:style-name="table.cell.border-bottom.border-right.padding-top.top.pleft.pright">
            <text:p text:style-name="text.cell.7.left">Het niet zorgdragen dat het controleapparaat binnen 6 jaar is onderzoch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B 2.4:5 (3b)</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5</text:p>
          </table:table-cell>
          <table:table-cell table:style-name="table.cell.border-bottom.border-right.padding-top.top.pleft.pright">
            <text:p text:style-name="text.cell.7.left">Art. 1 ver. (EEG) nr. 3821/85 ivm bijlage 1B hoofdstuk VI onder 4</text:p>
          </table:table-cell>
          <table:table-cell table:style-name="table.cell.border-bottom.border-right.padding-top.top.pleft.pright">
            <text:p text:style-name="text.cell.7.left">Controle apparaat (digitaal)</text:p>
          </table:table-cell>
          <table:table-cell table:style-name="table.cell.border-bottom.border-right.padding-top.top.pleft.pright">
            <text:p text:style-name="text.cell.7.left">Het niet zorg dragen dat het controleapparaat binnen 2 jaar is onderzocht dan wel na onderzoek niet voorzien is van een installatieplaatj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B 2.4:5 (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lid 1</text:p>
          </table:table-cell>
          <table:table-cell table:style-name="table.cell.border-bottom.border-right.padding-top.top.pleft.pright">
            <text:p text:style-name="text.cell.7.left">Art. 46 Regeling controleapparaten 2005</text:p>
          </table:table-cell>
          <table:table-cell table:style-name="table.cell.border-bottom.border-right.padding-top.top.pleft.pright">
            <text:p text:style-name="text.cell.7.left">Controle apparaat</text:p>
          </table:table-cell>
          <table:table-cell table:style-name="table.cell.border-bottom.border-right.padding-top.top.pleft.pright">
            <text:p text:style-name="text.cell.7.left">Het niet zorg dragen dat de verzegelingen ongewijzigd en in tact blijven dan wel na verbreking van de verzegelingen de tachograaf is onderzoch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4a)</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1</text:p>
          </table:table-cell>
          <table:table-cell table:style-name="table.cell.border-bottom.border-right.padding-top.top.pleft.pright">
            <text:p text:style-name="text.cell.7.left">Artikel 46 onder b Regeling controleapparaten 2005</text:p>
          </table:table-cell>
          <table:table-cell table:style-name="table.cell.border-bottom.border-right.padding-top.top.pleft.pright">
            <text:p text:style-name="text.cell.7.left">Controle apparaat</text:p>
          </table:table-cell>
          <table:table-cell table:style-name="table.cell.border-bottom.border-right.padding-top.top.pleft.pright">
            <text:p text:style-name="text.cell.7.left">Het niet zorg dragen dat het controleapparaat wordt onderzocht bij wijziging aan het motorrijtuig waardoor wegdraaital of bandenomtrek zijn beïnvloe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6)</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 en 13 Ver. (EEG) nr. 3821/85 / AETR</text:p>
          </table:table-cell>
          <table:table-cell table:style-name="table.cell.border-bottom.border-right.padding-top.top.pleft.pright">
            <text:p text:style-name="text.cell.7.left">Juiste werking en gebruik controleapparaat en bestuurderskaart</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7a)</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5</text:p>
          </table:table-cell>
          <table:table-cell table:style-name="table.cell.border-bottom.border-right.padding-top.top.pleft.pright">
            <text:p text:style-name="text.cell.7.left">Art. 13 Ver. (EEG) nr. 3821/85 / AETR</text:p>
          </table:table-cell>
          <table:table-cell table:style-name="table.cell.border-bottom.border-right.padding-top.top.pleft.pright">
            <text:p text:style-name="text.cell.7.left">Het controleapparaat werkt niet correct. De instellingen zijn niet correct, maar registratie van rij- of rusttijden is wel correct</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7)</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4 lid 1 Ver. (EEG) nr. 3821/85 / AETR</text:p>
          </table:table-cell>
          <table:table-cell table:style-name="table.cell.border-bottom.border-right.padding-top.top.pleft.pright">
            <text:p text:style-name="text.cell.7.left">Onvoldoende registratiebladen verstrekt</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B 2.4:5 (8)</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4 lid 1 Ver. (EEG) nr. 3821/85 / AETR</text:p>
          </table:table-cell>
          <table:table-cell table:style-name="table.cell.border-bottom.border-right.padding-top.top.pleft.pright">
            <text:p text:style-name="text.cell.7.left">Model van het registratieblad niet goedgekeurd (verstrekken)</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B 2.4:5 (9)</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4 lid 1 Ver. (EEG) nr. 3821/85 / AETR</text:p>
          </table:table-cell>
          <table:table-cell table:style-name="table.cell.border-bottom.border-right.padding-top.top.pleft.pright">
            <text:p text:style-name="text.cell.7.left">Onvoldoende papier voor print-outs</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B 2.4:5 (10)</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4 lid 4 Ver. (EEG) nr. 3821/85 / AETR</text:p>
          </table:table-cell>
          <table:table-cell table:style-name="table.cell.border-bottom.border-right.padding-top.top.pleft.pright">
            <text:p text:style-name="text.cell.7.left">De bestuurder is in het bezit van meer dan één geldige bestuurderskaart</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1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4 lid 4 Ver. (EEG) nr. 3821/85 / AETR</text:p>
          </table:table-cell>
          <table:table-cell table:style-name="table.cell.border-bottom.border-right.padding-top.top.pleft.pright">
            <text:p text:style-name="text.cell.7.left">Gebruik van een defecte of verlopen bestuurderskaart</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11a)</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1 Ver. (EEG) nr. 3821/85 / AETR</text:p>
          </table:table-cell>
          <table:table-cell table:style-name="table.cell.border-bottom.border-right.padding-top.top.pleft.pright">
            <text:p text:style-name="text.cell.7.left">Gebruik van vuile of beschadigde registratiebladen of bestuurderskaarten, met leesbar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11b)</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1 Ver. (EEG) nr. 3821/85 / AETR</text:p>
          </table:table-cell>
          <table:table-cell table:style-name="table.cell.border-bottom.border-right.padding-top.top.pleft.pright">
            <text:p text:style-name="text.cell.7.left">Gebruik van vuile of beschadigde registratiebladen of bestuurderskaarten, met onleesbar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11c)</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1 Ver. (EEG) nr. 3821/85 / AETR</text:p>
          </table:table-cell>
          <table:table-cell table:style-name="table.cell.border-bottom.border-right.padding-top.top.pleft.pright">
            <text:p text:style-name="text.cell.7.left">Vervanging van de beschadigde, slecht werkende, verloren of gestolen bestuurderskaart niet binnen zeven kalenderdagen aangevraagd</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1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2 Ver. (EEG) nr. 3821/85 of art 10 AETR ivm Hoofdstuk III, art. 12 lid 2 van de Bijlage</text:p>
          </table:table-cell>
          <table:table-cell table:style-name="table.cell.border-bottom.border-right.padding-top.top.pleft.pright">
            <text:p text:style-name="text.cell.7.left">Gebruik registratieblad</text:p>
          </table:table-cell>
          <table:table-cell table:style-name="table.cell.border-bottom.border-right.padding-top.top.pleft.pright">
            <text:p text:style-name="text.cell.7.left">Het niet gebruik maken van een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1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12a)</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2 Ver. (EEG) nr. 3821/85 of art 10 AETR ivm Hoofdstuk III, art. 12 lid 2 van de Bijlage</text:p>
          </table:table-cell>
          <table:table-cell table:style-name="table.cell.border-bottom.border-right.padding-top.top.pleft.pright">
            <text:p text:style-name="text.cell.7.left">Gebruik bestuurderskaart</text:p>
          </table:table-cell>
          <table:table-cell table:style-name="table.cell.border-bottom.border-right.padding-top.top.pleft.pright">
            <text:p text:style-name="text.cell.7.left">Het niet gebruik maken van een bestuurderskaart</text:p>
            <text:p text:style-name="text.cell.7.left">Er is wel een bestuurderskaart verstrek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1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1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2 Ver. (EEG) nr. 3821/85 / AETR</text:p>
          </table:table-cell>
          <table:table-cell table:style-name="table.cell.border-bottom.border-right.padding-top.top.pleft.pright">
            <text:p text:style-name="text.cell.7.left">Incorrect gebruik van registratiebladen/bestuurderskaarten</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1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2 Ver. (EEG) nr. 3821/85 / AETR</text:p>
          </table:table-cell>
          <table:table-cell table:style-name="table.cell.border-bottom.border-right.padding-top.top.pleft.pright">
            <text:p text:style-name="text.cell.7.left">Niet-toegestane uitname van registratiebladen of bestuurderskaarten, met gevolgen voor de registratie van relevante gegevens</text:p>
          </table:table-cell>
          <table:table-cell table:style-name="table.cell.border-bottom.border-right.padding-top.top.pleft.pright">
            <text:p text:style-name="text.cell.7.left">Registratieblad of bestuurderskaart ongeoorloofd voor einde van de dagelijkse werktijd uit tachograaf gehaal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15)</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2 Ver. (EEG) nr. 3821/85 / AETR</text:p>
          </table:table-cell>
          <table:table-cell table:style-name="table.cell.border-bottom.border-right.padding-top.top.pleft.pright">
            <text:p text:style-name="text.cell.7.left">Niet-toegestane uitname van registratiebladen of bestuurderskaarten zonder gevolgen voor de geregistreerde gegevens</text:p>
          </table:table-cell>
          <table:table-cell table:style-name="table.cell.border-bottom.border-right.padding-top.top.pleft.pright">
            <text:p text:style-name="text.cell.7.left">Registratieblad of bestuurderskaart ongeoorloofd voor einde van de dagelijkse werktijd uit tachograaf gehaal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16)</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2 Ver. (EEG) nr. 3821/85 / AETR</text:p>
          </table:table-cell>
          <table:table-cell table:style-name="table.cell.border-bottom.border-right.padding-top.top.pleft.pright">
            <text:p text:style-name="text.cell.7.left">Het registratieblad is gebruikt gedurende een langere periode dan die waarvoor ze bestemd is, maar er zijn geen gegevens verloren gegaan</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17)</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2 Ver. (EEG) nr. 3821/85 / AETR</text:p>
          </table:table-cell>
          <table:table-cell table:style-name="table.cell.border-bottom.border-right.padding-top.top.pleft.pright">
            <text:p text:style-name="text.cell.7.left">Het registratieblad is gebruikt gedurende een langere periode dan die waarvoor ze bestemd is, en er zijn gegevens verloren gegaan</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18)</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2 Ver. (EEG) nr. 3821/85 / AETR</text:p>
          </table:table-cell>
          <table:table-cell table:style-name="table.cell.border-bottom.border-right.padding-top.top.pleft.pright">
            <text:p text:style-name="text.cell.7.left">Geen manuele input wanneer dit vereist is</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19)</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2 Ver. (EEG) nr. 3821/85 / AETR</text:p>
          </table:table-cell>
          <table:table-cell table:style-name="table.cell.border-bottom.border-right.padding-top.top.pleft.pright">
            <text:p text:style-name="text.cell.7.left">Het blad of de bestuurderskaart zijn niet in het correcte slot gebruikt (meervoudige bemanning)</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1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20)</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3 Ver. (EEG) nr. 3821/85 / AETR</text:p>
          </table:table-cell>
          <table:table-cell table:style-name="table.cell.border-bottom.border-right.padding-top.top.pleft.pright">
            <text:p text:style-name="text.cell.7.left">De tijdsaanduiding op het blad stemt niet overeen met de officiële tijd van het land waar het voertuig is ingeschreven</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2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3 Ver. (EEG) nr. 3821/85 / AETR</text:p>
          </table:table-cell>
          <table:table-cell table:style-name="table.cell.border-bottom.border-right.padding-top.top.pleft.pright">
            <text:p text:style-name="text.cell.7.left">Incorrect gebruik van de schakelorganen</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2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5 Ver. (EEG) nr. 3821/85 / AETR</text:p>
          </table:table-cell>
          <table:table-cell table:style-name="table.cell.border-bottom.border-right.padding-top.top.pleft.pright">
            <text:p text:style-name="text.cell.7.left">Familienaam ontbreekt op het registratieblad</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2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5 Ver. (EEG) nr. 3821/85 / AETR</text:p>
          </table:table-cell>
          <table:table-cell table:style-name="table.cell.border-bottom.border-right.padding-top.top.pleft.pright">
            <text:p text:style-name="text.cell.7.left">Voornaam ontbreekt op het registratieblad</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2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5 Ver. (EEG) nr. 3821/85 / AETR</text:p>
          </table:table-cell>
          <table:table-cell table:style-name="table.cell.border-bottom.border-right.padding-top.top.pleft.pright">
            <text:p text:style-name="text.cell.7.left">Datum bij het begin of einde van het gebruik van het blad ontbreekt</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25)</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5 Ver. (EEG) nr. 3821/85 / AETR</text:p>
          </table:table-cell>
          <table:table-cell table:style-name="table.cell.border-bottom.border-right.padding-top.top.pleft.pright">
            <text:p text:style-name="text.cell.7.left">Plaats bij het begin of einde van het gebruik van het blad ontbreekt</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26)</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5 Ver. (EEG) nr. 3821/85 / AETR</text:p>
          </table:table-cell>
          <table:table-cell table:style-name="table.cell.border-bottom.border-right.padding-top.top.pleft.pright">
            <text:p text:style-name="text.cell.7.left">kenteken ontbreekt op het registratieblad</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27)</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5 Ver. (EEG) nr. 3821/85 / AETR</text:p>
          </table:table-cell>
          <table:table-cell table:style-name="table.cell.border-bottom.border-right.padding-top.top.pleft.pright">
            <text:p text:style-name="text.cell.7.left">Kilometerstand (vóór de eerste rit die op het blad is geregistreerd) ontbreekt op het registratieblad</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28)</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5 Ver. (EEG) nr. 3821/85 / AETR</text:p>
          </table:table-cell>
          <table:table-cell table:style-name="table.cell.border-bottom.border-right.padding-top.top.pleft.pright">
            <text:p text:style-name="text.cell.7.left">Kilometerstand (aan het einde van de laatste rit die op het registratieblad is geregistreerd) ontbreekt op het registratieblad</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29)</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5 Ver. (EEG) nr. 3821/85 / AETR</text:p>
          </table:table-cell>
          <table:table-cell table:style-name="table.cell.border-bottom.border-right.padding-top.top.pleft.pright">
            <text:p text:style-name="text.cell.7.left">Het tijdstip waarop van voertuig wordt gewisseld ontbreekt op het registratieblad</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30)</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5 lid 5 bis Ver. (EEG) nr. 3821/85 / AETR</text:p>
          </table:table-cell>
          <table:table-cell table:style-name="table.cell.border-bottom.border-right.padding-top.top.pleft.pright">
            <text:p text:style-name="text.cell.7.left">Het landsymbool (begin en of eindland) is niet ingevoerd in het controleapparaat</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
                                 <text:span text:style-name="ifm_span_font.bold_ifm">6. HET VOORLEGGEN VAN INFORMATIE</text:span>
                              </text:p>
          </table:table-cell>
        </table:table-row>
        <table:table-row>
          <table:table-cell table:style-name="table.cell.border-bottom.border-left.border-right.padding-top.top.pleft.pright">
            <text:p text:style-name="text.cell.7.left">B 2 4 5 (3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5</text:p>
          </table:table-cell>
          <table:table-cell table:style-name="table.cell.border-bottom.border-right.padding-top.top.pleft.pright">
            <text:p text:style-name="text.cell.7.left">Art. 15 lid 7 Ver. (EEG) nr. 3821/85 / AETR</text:p>
          </table:table-cell>
          <table:table-cell table:style-name="table.cell.border-bottom.border-right.padding-top.top.pleft.pright">
            <text:p text:style-name="text.cell.7.left">Niet in staat registratiebladen, print-outs, manuele registratiegegevens, gegevens bestuurderskaart van de dag zelf en de voorafgaande 28 dagen voor te leggen</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
                                 <text:span text:style-name="ifm_span_font.bold_ifm">7. DEFECT</text:span>
                              </text:p>
          </table:table-cell>
        </table:table-row>
        <table:table-row>
          <table:table-cell table:style-name="table.cell.border-bottom.border-left.border-right.padding-top.top.pleft.pright">
            <text:p text:style-name="text.cell.7.left">B 2.4:5 (4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6 lid 1 Ver. (EEG) nr. 3821/85 / AETR</text:p>
          </table:table-cell>
          <table:table-cell table:style-name="table.cell.border-bottom.border-right.padding-top.top.pleft.pright">
            <text:p text:style-name="text.cell.7.left">Niet hersteld door een goedgekeurde installateur of werkplaats</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4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6 lid 1 Ver. (EEG) nr. 3821/85 / AETR</text:p>
          </table:table-cell>
          <table:table-cell table:style-name="table.cell.border-bottom.border-right.padding-top.top.pleft.pright">
            <text:p text:style-name="text.cell.7.left">Niet hersteld tijdens de reis</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text:span text:style-name="ifm_span_font.bold_ifm">8. MANUELE INPUT OP PRINT-OUTS</text:span></text:p>
          </table:table-cell>
        </table:table-row>
        <table:table-row>
          <table:table-cell table:style-name="table.cell.border-bottom.border-left.border-right.padding-top.top.pleft.pright">
            <text:p text:style-name="text.cell.7.left">B 2.4:5 (4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6 lid 2 Ver. (EEG) nr. 3821/85 / AETR</text:p>
          </table:table-cell>
          <table:table-cell table:style-name="table.cell.border-bottom.border-right.padding-top.top.pleft.pright">
            <text:p text:style-name="text.cell.7.left">De bestuurder vermeldt niet alle informatie tijdens de tijdvakken die niet meer worden geregistreerd omdat het controleapparaat onbruikbaar of defect is</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4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6 lid 2 Ver. (EEG) nr. 3821/85 / AETR</text:p>
          </table:table-cell>
          <table:table-cell table:style-name="table.cell.border-bottom.border-right.padding-top.top.pleft.pright">
            <text:p text:style-name="text.cell.7.left">Het nummer van de bestuurderskaart en/of de naam van de bestuurder en/of het nummer van het rijbewijs ontbreken op het tijdelijke blad</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45)</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6 lid 2 Ver. (EEG) nr. 3821/85 / AETR</text:p>
          </table:table-cell>
          <table:table-cell table:style-name="table.cell.border-bottom.border-right.padding-top.top.pleft.pright">
            <text:p text:style-name="text.cell.7.left">De handtekening ontbreekt op het tijdelijke blad</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5 (46)</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2 of lid 5</text:p>
          </table:table-cell>
          <table:table-cell table:style-name="table.cell.border-bottom.border-right.padding-top.top.pleft.pright">
            <text:p text:style-name="text.cell.7.left">Art. 16 lid 3 Ver. (EEG) nr. 3821/85 / AETR</text:p>
          </table:table-cell>
          <table:table-cell table:style-name="table.cell.border-bottom.border-right.padding-top.top.pleft.pright">
            <text:p text:style-name="text.cell.7.left">Het verlies of de diefstal van de bestuurderskaart is niet formeel meegedeeld aan de bevoegde autor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8 (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 bestuurderskaart</text:p>
          </table:table-cell>
          <table:table-cell table:style-name="table.cell.border-bottom.border-right.padding-top.top.pleft.pright">
            <text:p text:style-name="text.cell.7.left">Het niet gebruik maken van een bestuurderskaart</text:p>
            <text:p text:style-name="text.cell.7.left">Indien geen bestuurderskaart is verstrekt aan bestuurd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9 (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 werkplaatskaart</text:p>
          </table:table-cell>
          <table:table-cell table:style-name="table.cell.border-bottom.border-right.padding-top.top.pleft.pright">
            <text:p text:style-name="text.cell.7.left">Oneigenlijk gebruik werkplaatskaart</text:p>
          </table:table-cell>
          <table:table-cell table:style-name="table.cell.border-bottom.border-right.padding-top.top.pleft.pright">
            <text:p text:style-name="text.cell.7.left">Werkgever / Zelfstandige/ erkenninghouder</text:p>
          </table:table-cell>
          <table:table-cell table:style-name="table.cell.border-bottom.border-right.padding-top.top.pleft.pright">
            <text:p text:style-name="text.cell.7.left">€ 1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10 (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 bedrijfskaart</text:p>
          </table:table-cell>
          <table:table-cell table:style-name="table.cell.border-bottom.border-right.padding-top.top.pleft.pright">
            <text:p text:style-name="text.cell.7.left">Oneigenlijk gebruik bedrijfskaar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11 (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1 lid 3</text:p>
          </table:table-cell>
          <table:table-cell table:style-name="table.cell.border-bottom.border-right.padding-top.top.pleft.pright">
            <text:p text:style-name="text.cell.7.left"/>
          </table:table-cell>
          <table:table-cell table:style-name="table.cell.border-bottom.border-right.padding-top.top.pleft.pright">
            <text:p text:style-name="text.cell.7.left">Vervanging tachograafkaart</text:p>
          </table:table-cell>
          <table:table-cell table:style-name="table.cell.border-bottom.border-right.padding-top.top.pleft.pright">
            <text:p text:style-name="text.cell.7.left">Geen melding verlies of diefstal van tachograafkaar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able:number-columns-spanned="11">
            <text:p text:style-name="text.cell.7.left"><text:span text:style-name="ifm_span_font.bold_ifm">9. REGELING TACHOGRAAFKAARTEN</text:span></text:p>
          </table:table-cell>
        </table:table-row>
        <table:table-row>
          <table:table-cell table:style-name="table.cell.border-bottom.border-left.border-right.padding-top.top.pleft.pright">
            <text:p text:style-name="text.cell.7.left">B 2.4:13 (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1 of lid 5</text:p>
          </table:table-cell>
          <table:table-cell table:style-name="table.cell.border-bottom.border-right.padding-top.top.pleft.pright">
            <text:p text:style-name="text.cell.7.left">Art. 10 lid 1 Regeling tachograafkaarten of art 10 AETR ivm Hoofdstuk III, art. 13 lid 2 van de Bijlage</text:p>
          </table:table-cell>
          <table:table-cell table:style-name="table.cell.border-bottom.border-right.padding-top.top.pleft.pright">
            <text:p text:style-name="text.cell.7.left">Bij verlies, diefstal of defect bestuurderskaart geen? aanvullende informatie op afdruk (print-out)</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13 (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1 of lid 5</text:p>
          </table:table-cell>
          <table:table-cell table:style-name="table.cell.border-bottom.border-right.padding-top.top.pleft.pright">
            <text:p text:style-name="text.cell.7.left">Art. 10 lid 2 Regeling tachograafkaarten of art 10 AETR ivm Hoofdstuk III, art. 12 lid 2 van de Bijlage</text:p>
          </table:table-cell>
          <table:table-cell table:style-name="table.cell.border-bottom.border-right.padding-top.top.pleft.pright">
            <text:p text:style-name="text.cell.7.left">Het niet zorg dragen voor handmatige invoer op de bestuurderskaart</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13 (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1 of lid 5</text:p>
          </table:table-cell>
          <table:table-cell table:style-name="table.cell.border-bottom.border-right.padding-top.top.pleft.pright">
            <text:p text:style-name="text.cell.7.left">Art. 10 lid 3 Regeling tachograafkaarten of art 10 AETR ivm Hoofdstuk III, art. 13 lid 2 van de Bijlage</text:p>
          </table:table-cell>
          <table:table-cell table:style-name="table.cell.border-bottom.border-right.padding-top.top.pleft.pright">
            <text:p text:style-name="text.cell.7.left">Het niet zorg dragen voor handmatige aantekening op de print-outs bij verlies, diefstal of defecte bestuurderskaart</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13 (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1</text:p>
          </table:table-cell>
          <table:table-cell table:style-name="table.cell.border-bottom.border-right.padding-top.top.pleft.pright">
            <text:p text:style-name="text.cell.7.left">Art. 10 lid 4 Regeling tachograafkaarten</text:p>
          </table:table-cell>
          <table:table-cell table:style-name="table.cell.border-bottom.border-right.padding-top.top.pleft.pright">
            <text:p text:style-name="text.cell.7.left">Het niet zorg dragen dat de bestuurderskaart in de juiste lezer wordt aangebracht</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1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text:span text:style-name="ifm_span_font.bold_ifm">10. Vo 2135/98</text:span></text:p>
          </table:table-cell>
        </table:table-row>
        <table:table-row>
          <table:table-cell table:style-name="table.cell.border-bottom.border-left.border-right.padding-top.top.pleft.pright">
            <text:p text:style-name="text.cell.7.left">B 2.4:13 (5)</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4</text:p>
          </table:table-cell>
          <table:table-cell table:style-name="table.cell.border-bottom.border-right.padding-top.top.pleft.pright">
            <text:p text:style-name="text.cell.7.left">Art. 2 lid 1 Ver. (EEG) nr. 2135/98</text:p>
          </table:table-cell>
          <table:table-cell table:style-name="table.cell.border-bottom.border-right.padding-top.top.pleft.pright">
            <text:p text:style-name="text.cell.7.left">Uitgerust met controleapparaat 1B</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13 (6)</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4</text:p>
          </table:table-cell>
          <table:table-cell table:style-name="table.cell.border-bottom.border-right.padding-top.top.pleft.pright">
            <text:p text:style-name="text.cell.7.left">Art. 2 lid 1 Ver. (EEG) nr. 2135/98</text:p>
          </table:table-cell>
          <table:table-cell table:style-name="table.cell.border-bottom.border-right.padding-top.top.pleft.pright">
            <text:p text:style-name="text.cell.7.left">vervanging door controleapparaat 1B</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text:span text:style-name="ifm_span_font.bold_ifm">11. REGELING CONTROLEAPPARATEN 2005</text:span></text:p>
          </table:table-cell>
        </table:table-row>
        <table:table-row>
          <table:table-cell table:style-name="table.cell.border-bottom.border-left.border-right.padding-top.top.pleft.pright">
            <text:p text:style-name="text.cell.7.left">B 2.4:13 (7)</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1</text:p>
          </table:table-cell>
          <table:table-cell table:style-name="table.cell.border-bottom.border-right.padding-top.top.pleft.pright">
            <text:p text:style-name="text.cell.7.left">Art. 32 Regeling controleapparaten 2005</text:p>
          </table:table-cell>
          <table:table-cell table:style-name="table.cell.border-bottom.border-right.padding-top.top.pleft.pright">
            <text:p text:style-name="text.cell.7.left">Niet bewaren door erkenninghouder van register voor de duur van drie jaar</text:p>
          </table:table-cell>
          <table:table-cell table:style-name="table.cell.border-bottom.border-right.padding-top.top.pleft.pright">
            <text:p text:style-name="text.cell.7.left"/>
          </table:table-cell>
          <table:table-cell table:style-name="table.cell.border-bottom.border-right.padding-top.top.pleft.pright">
            <text:p text:style-name="text.cell.7.left">/Erkenninghouder</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13 (8)</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1</text:p>
          </table:table-cell>
          <table:table-cell table:style-name="table.cell.border-bottom.border-right.padding-top.top.pleft.pright">
            <text:p text:style-name="text.cell.7.left">Art. 33 Regeling controleapparaten 2005</text:p>
          </table:table-cell>
          <table:table-cell table:style-name="table.cell.border-bottom.border-right.padding-top.top.pleft.pright">
            <text:p text:style-name="text.cell.7.left">Regelmatige overdracht van kalibreringsgegevens naar computer door erkenning -en werkplaatskaart houder</text:p>
          </table:table-cell>
          <table:table-cell table:style-name="table.cell.border-bottom.border-right.padding-top.top.pleft.pright">
            <text:p text:style-name="text.cell.7.left"/>
          </table:table-cell>
          <table:table-cell table:style-name="table.cell.border-bottom.border-right.padding-top.top.pleft.pright">
            <text:p text:style-name="text.cell.7.left">/Erkenninghouder en werkplaatskaart houder</text:p>
          </table:table-cell>
          <table:table-cell table:style-name="table.cell.border-bottom.border-right.padding-top.top.pleft.pright">
            <text:p text:style-name="text.cell.7.left">€ 11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13 (9)</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1</text:p>
          </table:table-cell>
          <table:table-cell table:style-name="table.cell.border-bottom.border-right.padding-top.top.pleft.pright">
            <text:p text:style-name="text.cell.7.left">Art. 34 lid 2 Regeling controleapparaten 2005</text:p>
          </table:table-cell>
          <table:table-cell table:style-name="table.cell.border-bottom.border-right.padding-top.top.pleft.pright">
            <text:p text:style-name="text.cell.7.left">Bewaren gegevens 52 weken door erkenninghouder</text:p>
          </table:table-cell>
          <table:table-cell table:style-name="table.cell.border-bottom.border-right.padding-top.top.pleft.pright">
            <text:p text:style-name="text.cell.7.left"/>
          </table:table-cell>
          <table:table-cell table:style-name="table.cell.border-bottom.border-right.padding-top.top.pleft.pright">
            <text:p text:style-name="text.cell.7.left">/Erkenninghouder</text:p>
          </table:table-cell>
          <table:table-cell table:style-name="table.cell.border-bottom.border-right.padding-top.top.pleft.pright">
            <text:p text:style-name="text.cell.7.left">€ 11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13 (10)</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1</text:p>
          </table:table-cell>
          <table:table-cell table:style-name="table.cell.border-bottom.border-right.padding-top.top.pleft.pright">
            <text:p text:style-name="text.cell.7.left">Art. 34 lid 3 Regeling controleapparaten 2005</text:p>
          </table:table-cell>
          <table:table-cell table:style-name="table.cell.border-bottom.border-right.padding-top.top.pleft.pright">
            <text:p text:style-name="text.cell.7.left">Verboden wijzigingen aan te brengen in gegevens door de erkenninghouder</text:p>
          </table:table-cell>
          <table:table-cell table:style-name="table.cell.border-bottom.border-right.padding-top.top.pleft.pright">
            <text:p text:style-name="text.cell.7.left"/>
          </table:table-cell>
          <table:table-cell table:style-name="table.cell.border-bottom.border-right.padding-top.top.pleft.pright">
            <text:p text:style-name="text.cell.7.left">/Erkenninghouder</text:p>
          </table:table-cell>
          <table:table-cell table:style-name="table.cell.border-bottom.border-right.padding-top.top.pleft.pright">
            <text:p text:style-name="text.cell.7.left">€ 13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4:13 (1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4:13 lid 1</text:p>
          </table:table-cell>
          <table:table-cell table:style-name="table.cell.border-bottom.border-right.padding-top.top.pleft.pright">
            <text:p text:style-name="text.cell.7.left">Art. 34 lid 9 Regeling controleapparaten 2005</text:p>
          </table:table-cell>
          <table:table-cell table:style-name="table.cell.border-bottom.border-right.padding-top.top.pleft.pright">
            <text:p text:style-name="text.cell.7.left">Op verzoek niet alle gegevens kunnen verstrekken door erkenninghouder aan een toezichthouder</text:p>
          </table:table-cell>
          <table:table-cell table:style-name="table.cell.border-bottom.border-right.padding-top.top.pleft.pright">
            <text:p text:style-name="text.cell.7.left"/>
          </table:table-cell>
          <table:table-cell table:style-name="table.cell.border-bottom.border-right.padding-top.top.pleft.pright">
            <text:p text:style-name="text.cell.7.left">/Erkenninghouder</text:p>
          </table:table-cell>
          <table:table-cell table:style-name="table.cell.border-bottom.border-right.padding-top.top.pleft.pright">
            <text:p text:style-name="text.cell.7.left">€ 11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text:span text:style-name="ifm_span_font.bold_ifm">12. RIJ- EN RUSTTIJDEN</text:span></text:p>
          </table:table-cell>
        </table:table-row>
        <table:table-row>
          <table:table-cell table:style-name="table.cell.border-bottom.border-left.border-right.padding-top.top.pleft.pright" table:number-columns-spanned="11">
            <text:p text:style-name="text.cell.7.left"><text:span text:style-name="ifm_span_font.bold_ifm">ONVOLDOENDE DAGELIJKSE RUSTTIJD VAN MINDER DAN 11 UUR, INDIEN EEN VERKORTING VAN DE DAGELIJKSE RUSTTIJD NIET IS TOEGESTAAN</text:span></text:p>
          </table:table-cell>
        </table:table-row>
        <table:table-row>
          <table:table-cell table:style-name="table.cell.border-bottom.border-left.border-right.padding-top.top.pleft.pright">
            <text:p text:style-name="text.cell.7.left">B 2.5:1 (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1 lid 2</text:p>
          </table:table-cell>
          <table:table-cell table:style-name="table.cell.border-bottom.border-right.padding-top.top.pleft.pright">
            <text:p text:style-name="text.cell.7.left">Art. 8 lid 2 Ver. (EG) nr. 561/2006 / AETR</text:p>
          </table:table-cell>
          <table:table-cell table:style-name="table.cell.border-bottom.border-right.padding-top.top.pleft.pright">
            <text:p text:style-name="text.cell.7.left">Onvoldoende dagelijkse rusttijd van minder dan 11, indien een verkorting van de dagelijkse rusttijd niet is toegestaan</text:p>
          </table:table-cell>
          <table:table-cell table:style-name="table.cell.border-bottom.border-right.padding-top.top.pleft.pright">
            <text:p text:style-name="text.cell.7.left">Minder dan 11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1 (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1 lid 2</text:p>
          </table:table-cell>
          <table:table-cell table:style-name="table.cell.border-bottom.border-right.padding-top.top.pleft.pright">
            <text:p text:style-name="text.cell.7.left">Art. 8 lid 2 Ver. (EG) nr. 561/2006 / AETR</text:p>
          </table:table-cell>
          <table:table-cell table:style-name="table.cell.border-bottom.border-right.padding-top.top.pleft.pright">
            <text:p text:style-name="text.cell.7.left">Onvoldoende dagelijkse rusttijd van minder dan 11, indien een verkorting van de dagelijkse rusttijd niet is toegestaan</text:p>
          </table:table-cell>
          <table:table-cell table:style-name="table.cell.border-bottom.border-right.padding-top.top.pleft.pright">
            <text:p text:style-name="text.cell.7.left">Minder dan 1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1 (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1 lid 2</text:p>
          </table:table-cell>
          <table:table-cell table:style-name="table.cell.border-bottom.border-right.padding-top.top.pleft.pright">
            <text:p text:style-name="text.cell.7.left">Art. 8 lid 2 Ver. (EG) nr. 561/2006 / AETR</text:p>
          </table:table-cell>
          <table:table-cell table:style-name="table.cell.border-bottom.border-right.padding-top.top.pleft.pright">
            <text:p text:style-name="text.cell.7.left">Onvoldoende dagelijkse rusttijd van minder dan 11, indien een verkorting van de dagelijkse rusttijd niet is toegestaan</text:p>
          </table:table-cell>
          <table:table-cell table:style-name="table.cell.border-bottom.border-right.padding-top.top.pleft.pright">
            <text:p text:style-name="text.cell.7.left">Minder dan 8 uur 30</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550,–</text:p>
            <text:p text:style-name="text.cell.7.left">+ € 100,– per uur te kort</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text:span text:style-name="ifm_span_font.bold_ifm">ONVOLDOENDE DAGELIJKSE RUSTTIJD VAN MINDER DAN 9 UUR, INDIEN VERKORTING IS TOEGESTAAN</text:span></text:p>
          </table:table-cell>
        </table:table-row>
        <table:table-row>
          <table:table-cell table:style-name="table.cell.border-bottom.border-left.border-right.padding-top.top.pleft.pright">
            <text:p text:style-name="text.cell.7.left">B 2.5:1 (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1 lid 2</text:p>
          </table:table-cell>
          <table:table-cell table:style-name="table.cell.border-bottom.border-right.padding-top.top.pleft.pright">
            <text:p text:style-name="text.cell.7.left">Art. 8 lid 2 Ver. (EG) nr. 561/2006 / AETR</text:p>
          </table:table-cell>
          <table:table-cell table:style-name="table.cell.border-bottom.border-right.padding-top.top.pleft.pright">
            <text:p text:style-name="text.cell.7.left">Onvoldoende dagelijkse rusttijd van minder dan 9, indien verkorting is toegestaan</text:p>
          </table:table-cell>
          <table:table-cell table:style-name="table.cell.border-bottom.border-right.padding-top.top.pleft.pright">
            <text:p text:style-name="text.cell.7.left">Minder dan 9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1 (5)</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1 lid 2</text:p>
          </table:table-cell>
          <table:table-cell table:style-name="table.cell.border-bottom.border-right.padding-top.top.pleft.pright">
            <text:p text:style-name="text.cell.7.left">Art. 8 lid 2 Ver. (EG) nr. 561/2006 / AETR</text:p>
          </table:table-cell>
          <table:table-cell table:style-name="table.cell.border-bottom.border-right.padding-top.top.pleft.pright">
            <text:p text:style-name="text.cell.7.left">Onvoldoende dagelijkse rusttijd van minder dan 9, indien verkorting is toegestaan</text:p>
          </table:table-cell>
          <table:table-cell table:style-name="table.cell.border-bottom.border-right.padding-top.top.pleft.pright">
            <text:p text:style-name="text.cell.7.left">Minder dan 8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1 (6)</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1 lid 2</text:p>
          </table:table-cell>
          <table:table-cell table:style-name="table.cell.border-bottom.border-right.padding-top.top.pleft.pright">
            <text:p text:style-name="text.cell.7.left">Art. 8 lid 2 Ver. (EG) nr. 561/2006 / AETR</text:p>
          </table:table-cell>
          <table:table-cell table:style-name="table.cell.border-bottom.border-right.padding-top.top.pleft.pright">
            <text:p text:style-name="text.cell.7.left">Onvoldoende dagelijkse rusttijd van minder dan 9, indien verkorting is toegestaan</text:p>
          </table:table-cell>
          <table:table-cell table:style-name="table.cell.border-bottom.border-right.padding-top.top.pleft.pright">
            <text:p text:style-name="text.cell.7.left">Minder dan 7</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550,–</text:p>
            <text:p text:style-name="text.cell.7.left">+ € 100,– per uur te kort</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text:span text:style-name="ifm_span_font.bold_ifm">ONVOLDOENDE DAGELIJKSE RUSTTIJD VAN MINDER DAN 9 UUR BIJ MEERVOUDIGE BEMANNING</text:span></text:p>
          </table:table-cell>
        </table:table-row>
        <table:table-row>
          <table:table-cell table:style-name="table.cell.border-bottom.border-left.border-right.padding-top.top.pleft.pright">
            <text:p text:style-name="text.cell.7.left">B 2.5:1 (10)</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1 lid 2</text:p>
          </table:table-cell>
          <table:table-cell table:style-name="table.cell.border-bottom.border-right.padding-top.top.pleft.pright">
            <text:p text:style-name="text.cell.7.left">Art. 8 lid 5 Ver. (EG) nr. 561/2006 / AETR</text:p>
          </table:table-cell>
          <table:table-cell table:style-name="table.cell.border-bottom.border-right.padding-top.top.pleft.pright">
            <text:p text:style-name="text.cell.7.left">Onvoldoende dagelijkse rusttijd van minder dan 9 bij meervoudige bemanningen</text:p>
          </table:table-cell>
          <table:table-cell table:style-name="table.cell.border-bottom.border-right.padding-top.top.pleft.pright">
            <text:p text:style-name="text.cell.7.left">Minder dan 9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1 (1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1 lid 2</text:p>
          </table:table-cell>
          <table:table-cell table:style-name="table.cell.border-bottom.border-right.padding-top.top.pleft.pright">
            <text:p text:style-name="text.cell.7.left">Art. 8 lid 5 Ver. (EG) nr. 561/2006</text:p>
          </table:table-cell>
          <table:table-cell table:style-name="table.cell.border-bottom.border-right.padding-top.top.pleft.pright">
            <text:p text:style-name="text.cell.7.left">Onvoldoende dagelijkse rusttijd van minder dan 9 bij meervoudige bemanningen</text:p>
          </table:table-cell>
          <table:table-cell table:style-name="table.cell.border-bottom.border-right.padding-top.top.pleft.pright">
            <text:p text:style-name="text.cell.7.left">Minder dan 8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1 (1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1 lid 2</text:p>
          </table:table-cell>
          <table:table-cell table:style-name="table.cell.border-bottom.border-right.padding-top.top.pleft.pright">
            <text:p text:style-name="text.cell.7.left">Art. 8 lid 5 Ver. (EG) nr. 561/2006 / AETR</text:p>
          </table:table-cell>
          <table:table-cell table:style-name="table.cell.border-bottom.border-right.padding-top.top.pleft.pright">
            <text:p text:style-name="text.cell.7.left">Onvoldoende dagelijkse rusttijd van minder dan 9 bij meervoudige bemanningen</text:p>
          </table:table-cell>
          <table:table-cell table:style-name="table.cell.border-bottom.border-right.padding-top.top.pleft.pright">
            <text:p text:style-name="text.cell.7.left">Minder dan 7</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550,–</text:p>
            <text:p text:style-name="text.cell.7.left">+ € 100,– per uur te kort</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text:span text:style-name="ifm_span_font.bold_ifm">ONVOLDOENDE VERKORTE WEKELIJKSE RUSTTIJD VAN MINDER DAN 24 UUR</text:span></text:p>
          </table:table-cell>
        </table:table-row>
        <table:table-row>
          <table:table-cell table:style-name="table.cell.border-bottom.border-left.border-right.padding-top.top.pleft.pright">
            <text:p text:style-name="text.cell.7.left">B 2.5:1 (1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1 lid 2</text:p>
          </table:table-cell>
          <table:table-cell table:style-name="table.cell.border-bottom.border-right.padding-top.top.pleft.pright">
            <text:p text:style-name="text.cell.7.left">Art. 8 lid 6 Ver. (EG) nr. 561/2006 / AETR</text:p>
          </table:table-cell>
          <table:table-cell table:style-name="table.cell.border-bottom.border-right.padding-top.top.pleft.pright">
            <text:p text:style-name="text.cell.7.left">Onvoldoende verkorte wekelijkse rusttijd van minder dan 24</text:p>
          </table:table-cell>
          <table:table-cell table:style-name="table.cell.border-bottom.border-right.padding-top.top.pleft.pright">
            <text:p text:style-name="text.cell.7.left">Minder dan 24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1 (1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1 lid 2</text:p>
          </table:table-cell>
          <table:table-cell table:style-name="table.cell.border-bottom.border-right.padding-top.top.pleft.pright">
            <text:p text:style-name="text.cell.7.left">Art. 8 lid 6 Ver. (EG) nr. 561/2006 / AETR</text:p>
          </table:table-cell>
          <table:table-cell table:style-name="table.cell.border-bottom.border-right.padding-top.top.pleft.pright">
            <text:p text:style-name="text.cell.7.left">Onvoldoende verkorte wekelijkse rusttijd van minder dan 24</text:p>
          </table:table-cell>
          <table:table-cell table:style-name="table.cell.border-bottom.border-right.padding-top.top.pleft.pright">
            <text:p text:style-name="text.cell.7.left">Minder dan 22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1 (15)</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1 lid 2</text:p>
          </table:table-cell>
          <table:table-cell table:style-name="table.cell.border-bottom.border-right.padding-top.top.pleft.pright">
            <text:p text:style-name="text.cell.7.left">Art. 8 lid 6 Ver. (EG) nr. 561/2006 / AETR</text:p>
          </table:table-cell>
          <table:table-cell table:style-name="table.cell.border-bottom.border-right.padding-top.top.pleft.pright">
            <text:p text:style-name="text.cell.7.left">Onvoldoende verkorte wekelijkse rusttijd van minder dan 24</text:p>
          </table:table-cell>
          <table:table-cell table:style-name="table.cell.border-bottom.border-right.padding-top.top.pleft.pright">
            <text:p text:style-name="text.cell.7.left">Minder dan 2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550,–</text:p>
            <text:p text:style-name="text.cell.7.left">+ € 100,– per uur te kort met een max van</text:p>
            <text:p text:style-name="text.cell.7.left">€ 10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text:span text:style-name="ifm_span_font.bold_ifm">ONVOLDOENDE WEKELIJKSE RUSTTIJD VAN MINDER DAN 45 UUR, INDIEN VERKORTING VAN DE WEKELIJKSE RUSTTIJD NIET IS TOEGESTAAN</text:span></text:p>
          </table:table-cell>
        </table:table-row>
        <table:table-row>
          <table:table-cell table:style-name="table.cell.border-bottom.border-left.border-right.padding-top.top.pleft.pright">
            <text:p text:style-name="text.cell.7.left">B 2.5:1 (16)</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1 lid 2</text:p>
          </table:table-cell>
          <table:table-cell table:style-name="table.cell.border-bottom.border-right.padding-top.top.pleft.pright">
            <text:p text:style-name="text.cell.7.left">Art. 8 lid 6 Ver. (EG) nr. 561/2006 / AETR</text:p>
          </table:table-cell>
          <table:table-cell table:style-name="table.cell.border-bottom.border-right.padding-top.top.pleft.pright">
            <text:p text:style-name="text.cell.7.left">Onvoldoende wekelijkse rusttijd van minder dan 45 uur, indien verkorting van de wekelijkse rusttijd niet is toegestaan</text:p>
          </table:table-cell>
          <table:table-cell table:style-name="table.cell.border-bottom.border-right.padding-top.top.pleft.pright">
            <text:p text:style-name="text.cell.7.left">Minder dan 45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1 (17)</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1 lid 2</text:p>
          </table:table-cell>
          <table:table-cell table:style-name="table.cell.border-bottom.border-right.padding-top.top.pleft.pright">
            <text:p text:style-name="text.cell.7.left">Art. 8 lid 6 Ver. (EG) nr. 561/2006 / AETR</text:p>
          </table:table-cell>
          <table:table-cell table:style-name="table.cell.border-bottom.border-right.padding-top.top.pleft.pright">
            <text:p text:style-name="text.cell.7.left">Onvoldoende wekelijkse rusttijd van minder dan 45 uur, indien verkorting van de wekelijkse rusttijd niet is toegestaan</text:p>
          </table:table-cell>
          <table:table-cell table:style-name="table.cell.border-bottom.border-right.padding-top.top.pleft.pright">
            <text:p text:style-name="text.cell.7.left">Minder dan 42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1 (18)</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1 lid 2</text:p>
          </table:table-cell>
          <table:table-cell table:style-name="table.cell.border-bottom.border-right.padding-top.top.pleft.pright">
            <text:p text:style-name="text.cell.7.left">Art. 8 lid 6 Ver. (EG) nr. 561/2006 / AETR</text:p>
          </table:table-cell>
          <table:table-cell table:style-name="table.cell.border-bottom.border-right.padding-top.top.pleft.pright">
            <text:p text:style-name="text.cell.7.left">Onvoldoende wekelijkse rusttijd van minder dan 45 uur, indien verkorting van de wekelijkse rusttijd niet is toegestaan</text:p>
          </table:table-cell>
          <table:table-cell table:style-name="table.cell.border-bottom.border-right.padding-top.top.pleft.pright">
            <text:p text:style-name="text.cell.7.left">Minder dan 36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550,–</text:p>
            <text:p text:style-name="text.cell.7.left">+ € 100,– per uur te kort met een max van</text:p>
            <text:p text:style-name="text.cell.7.left">€ 10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text:span text:style-name="ifm_span_font.bold_ifm">MEER DAN 6 MAAL 24 UUR TUSSEN WEKELIJKSE RUSTTIJDEN</text:span></text:p>
          </table:table-cell>
        </table:table-row>
        <table:table-row>
          <table:table-cell table:style-name="table.cell.border-bottom.border-left.border-right.padding-top.top.pleft.pright">
            <text:p text:style-name="text.cell.7.left">B 2.5:1 (19)</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1 lid 2</text:p>
          </table:table-cell>
          <table:table-cell table:style-name="table.cell.border-bottom.border-right.padding-top.top.pleft.pright">
            <text:p text:style-name="text.cell.7.left">Art. 8 lid 6 Ver. (EG)</text:p>
            <text:p text:style-name="text.cell.7.left">nr. 561/2006 / AETR</text:p>
          </table:table-cell>
          <table:table-cell table:style-name="table.cell.border-bottom.border-right.padding-top.top.pleft.pright">
            <text:p text:style-name="text.cell.7.left">Meer dan 6 maal 24 uur tussen wekelijkse rusttijden</text:p>
          </table:table-cell>
          <table:table-cell table:style-name="table.cell.border-bottom.border-right.padding-top.top.pleft.pright">
            <text:p text:style-name="text.cell.7.left">Tot + 12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1 (20)</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1 lid 2</text:p>
          </table:table-cell>
          <table:table-cell table:style-name="table.cell.border-bottom.border-right.padding-top.top.pleft.pright">
            <text:p text:style-name="text.cell.7.left">Art. 8 lid 6 Ver. (EG)</text:p>
            <text:p text:style-name="text.cell.7.left">nr. 561/2006 / AETR</text:p>
          </table:table-cell>
          <table:table-cell table:style-name="table.cell.border-bottom.border-right.padding-top.top.pleft.pright">
            <text:p text:style-name="text.cell.7.left">Meer dan 6 maal 24 uur tussen wekelijkse rusttijden</text:p>
          </table:table-cell>
          <table:table-cell table:style-name="table.cell.border-bottom.border-right.padding-top.top.pleft.pright">
            <text:p text:style-name="text.cell.7.left">Tot + 24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1 (2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1 lid 2</text:p>
          </table:table-cell>
          <table:table-cell table:style-name="table.cell.border-bottom.border-right.padding-top.top.pleft.pright">
            <text:p text:style-name="text.cell.7.left">Art. 8 lid 6 Ver. (EG)</text:p>
            <text:p text:style-name="text.cell.7.left">nr. 561/2006 / AETR</text:p>
          </table:table-cell>
          <table:table-cell table:style-name="table.cell.border-bottom.border-right.padding-top.top.pleft.pright">
            <text:p text:style-name="text.cell.7.left">Meer dan 6 maal 24 uur tussen wekelijkse rusttijden</text:p>
          </table:table-cell>
          <table:table-cell table:style-name="table.cell.border-bottom.border-right.padding-top.top.pleft.pright">
            <text:p text:style-name="text.cell.7.left">Meer dan 24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550,–</text:p>
            <text:p text:style-name="text.cell.7.left">+ € 100,– per uur te lang met een max van</text:p>
            <text:p text:style-name="text.cell.7.left">€ 10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text:span text:style-name="ifm_span_font.bold_ifm">OVERSCHRIJDING VAN DE DAGELIJKSE RIJTIJD VAN 9 UUR, INDIEN VERLENGING TOT 10 UUR NIET IS TOEGESTAAN</text:span></text:p>
          </table:table-cell>
        </table:table-row>
        <table:table-row>
          <table:table-cell table:style-name="table.cell.border-bottom.border-left.border-right.padding-top.top.pleft.pright">
            <text:p text:style-name="text.cell.7.left">B 2.5:3(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Art. 6 lid 1 Ver. (EG) nr. 561/2006 / AETR</text:p>
          </table:table-cell>
          <table:table-cell table:style-name="table.cell.border-bottom.border-right.padding-top.top.pleft.pright">
            <text:p text:style-name="text.cell.7.left">Overschrijding van de dagelijkse rijtijd van 9 uur, indien verlenging tot 10 uur niet is toegestaan</text:p>
          </table:table-cell>
          <table:table-cell table:style-name="table.cell.border-bottom.border-right.padding-top.top.pleft.pright">
            <text:p text:style-name="text.cell.7.left">Meer dan 9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3(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Art. 6 lid 1 Ver. (EG) nr. 561/2006 / AETR</text:p>
          </table:table-cell>
          <table:table-cell table:style-name="table.cell.border-bottom.border-right.padding-top.top.pleft.pright">
            <text:p text:style-name="text.cell.7.left">Overschrijding van de dagelijkse rijtijd van 9 uur, indien verlenging tot 10 uur niet is toegestaan</text:p>
          </table:table-cell>
          <table:table-cell table:style-name="table.cell.border-bottom.border-right.padding-top.top.pleft.pright">
            <text:p text:style-name="text.cell.7.left">Meer dan 1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3(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Art. 6 lid 1 Ver. (EG) nr. 561/2006 / AETR</text:p>
          </table:table-cell>
          <table:table-cell table:style-name="table.cell.border-bottom.border-right.padding-top.top.pleft.pright">
            <text:p text:style-name="text.cell.7.left">Overschrijding van de dagelijkse rijtijd van 9 uur, indien verlenging tot 10 uur niet is toegestaan</text:p>
          </table:table-cell>
          <table:table-cell table:style-name="table.cell.border-bottom.border-right.padding-top.top.pleft.pright">
            <text:p text:style-name="text.cell.7.left">Meer dan 11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550,–</text:p>
            <text:p text:style-name="text.cell.7.left">+ € 100,– per uur te lang met een max van</text:p>
            <text:p text:style-name="text.cell.7.left">€ 13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text:span text:style-name="ifm_span_font.bold_ifm">OVERSCHRIJDING VAN DE DAGELIJKSE RIJTIJD VAN 10 UUR INDIEN VERLENGING IS TOEGESTAAN</text:span></text:p>
          </table:table-cell>
        </table:table-row>
        <table:table-row>
          <table:table-cell table:style-name="table.cell.border-bottom.border-left.border-right.padding-top.top.pleft.pright">
            <text:p text:style-name="text.cell.7.left">B 2.5:3(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Art. 6 lid 1 Ver. (EG) nr. 561/2006 / AETR</text:p>
          </table:table-cell>
          <table:table-cell table:style-name="table.cell.border-bottom.border-right.padding-top.top.pleft.pright">
            <text:p text:style-name="text.cell.7.left">Overschrijding van de dagelijkse rijtijd van 10 uur indien verlenging is toegestaan</text:p>
          </table:table-cell>
          <table:table-cell table:style-name="table.cell.border-bottom.border-right.padding-top.top.pleft.pright">
            <text:p text:style-name="text.cell.7.left">Meer dan 1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3(5)</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Art. 6 lid 1 Ver. (EG) nr. 561/2006 / AETR</text:p>
          </table:table-cell>
          <table:table-cell table:style-name="table.cell.border-bottom.border-right.padding-top.top.pleft.pright">
            <text:p text:style-name="text.cell.7.left">Overschrijding van de dagelijkse rijtijd van 10 uur indien verlenging is toegestaan</text:p>
          </table:table-cell>
          <table:table-cell table:style-name="table.cell.border-bottom.border-right.padding-top.top.pleft.pright">
            <text:p text:style-name="text.cell.7.left">Meer dan 11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3(6)</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Art. 6 lid 1 Ver. (EG) nr. 561/2006 / AETR</text:p>
          </table:table-cell>
          <table:table-cell table:style-name="table.cell.border-bottom.border-right.padding-top.top.pleft.pright">
            <text:p text:style-name="text.cell.7.left">Overschrijding van de dagelijkse rijtijd van 10 uur, indien verlenging is toegestaan</text:p>
          </table:table-cell>
          <table:table-cell table:style-name="table.cell.border-bottom.border-right.padding-top.top.pleft.pright">
            <text:p text:style-name="text.cell.7.left">Meer dan 12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550,–</text:p>
            <text:p text:style-name="text.cell.7.left">+ € 100,– per uur te lang met een max van</text:p>
            <text:p text:style-name="text.cell.7.left">€ 13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text:span text:style-name="ifm_span_font.bold_ifm">OVERSCHRIJDING VAN DE WEKELIJKSE RIJTIJD</text:span></text:p>
          </table:table-cell>
        </table:table-row>
        <table:table-row>
          <table:table-cell table:style-name="table.cell.border-bottom.border-left.border-right.padding-top.top.pleft.pright">
            <text:p text:style-name="text.cell.7.left">B 2.5:3 (7)</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Art. 6 lid 2 Ver. (EG) nr. 561/2006 / AETR</text:p>
          </table:table-cell>
          <table:table-cell table:style-name="table.cell.border-bottom.border-right.padding-top.top.pleft.pright">
            <text:p text:style-name="text.cell.7.left">Overschrijding van de wekelijkse rijtijd</text:p>
          </table:table-cell>
          <table:table-cell table:style-name="table.cell.border-bottom.border-right.padding-top.top.pleft.pright">
            <text:p text:style-name="text.cell.7.left">Meer dan 56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3 (8)</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Art. 6 lid 2 Ver. (EG) nr. 561/2006 / AETR</text:p>
          </table:table-cell>
          <table:table-cell table:style-name="table.cell.border-bottom.border-right.padding-top.top.pleft.pright">
            <text:p text:style-name="text.cell.7.left">Overschrijding van de wekelijkse rijtijd</text:p>
          </table:table-cell>
          <table:table-cell table:style-name="table.cell.border-bottom.border-right.padding-top.top.pleft.pright">
            <text:p text:style-name="text.cell.7.left">Meer dan 6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3 (9)</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Art. 6 lid 2 Ver. (EG) nr. 561/2006 / AETR</text:p>
          </table:table-cell>
          <table:table-cell table:style-name="table.cell.border-bottom.border-right.padding-top.top.pleft.pright">
            <text:p text:style-name="text.cell.7.left">Overschrijding van de wekelijkse rijtijd</text:p>
          </table:table-cell>
          <table:table-cell table:style-name="table.cell.border-bottom.border-right.padding-top.top.pleft.pright">
            <text:p text:style-name="text.cell.7.left">Meer dan 7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text:span text:style-name="ifm_span_font.bold_ifm">OVERSCHRIJDING VAN DE BIJ ELKAAR OPGETELDE RIJTIJD GEDURENDE TWEE OPEENVOLGENDE WEKEN</text:span></text:p>
          </table:table-cell>
        </table:table-row>
        <table:table-row>
          <table:table-cell table:style-name="table.cell.border-bottom.border-left.border-right.padding-top.top.pleft.pright">
            <text:p text:style-name="text.cell.7.left">B 2.5:3 (10)</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Art. 6 lid 3 Ver. (EG) nr. 561/2006 / AETR</text:p>
          </table:table-cell>
          <table:table-cell table:style-name="table.cell.border-bottom.border-right.padding-top.top.pleft.pright">
            <text:p text:style-name="text.cell.7.left">Overschrijding van de bij elkaar opgetelde rijtijd gedurende twee opeenvolgende weken</text:p>
          </table:table-cell>
          <table:table-cell table:style-name="table.cell.border-bottom.border-right.padding-top.top.pleft.pright">
            <text:p text:style-name="text.cell.7.left">Meer dan 9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3 (1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Art. 6 lid 3 Ver. (EG) nr. 561/2006 / AETR</text:p>
          </table:table-cell>
          <table:table-cell table:style-name="table.cell.border-bottom.border-right.padding-top.top.pleft.pright">
            <text:p text:style-name="text.cell.7.left">Overschrijding van de bij elkaar opgetelde rijtijd gedurende twee opeenvolgende weken</text:p>
          </table:table-cell>
          <table:table-cell table:style-name="table.cell.border-bottom.border-right.padding-top.top.pleft.pright">
            <text:p text:style-name="text.cell.7.left">Meer dan 10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3 (1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Art. 6 lid 3 Ver. (EG) nr. 561/2006 / AETR</text:p>
          </table:table-cell>
          <table:table-cell table:style-name="table.cell.border-bottom.border-right.padding-top.top.pleft.pright">
            <text:p text:style-name="text.cell.7.left">Overschrijding van de bij elkaar opgetelde rijtijd gedurende twee opeenvolgende weken</text:p>
          </table:table-cell>
          <table:table-cell table:style-name="table.cell.border-bottom.border-right.padding-top.top.pleft.pright">
            <text:p text:style-name="text.cell.7.left">Meer dan 112 uur 30</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text:span text:style-name="ifm_span_font.bold_ifm">OVERSCHRIJDING VAN DE AANEENGESLOTEN RIJTIJD</text:span></text:p>
          </table:table-cell>
        </table:table-row>
        <table:table-row>
          <table:table-cell table:style-name="table.cell.border-bottom.border-left.border-right.padding-top.top.pleft.pright">
            <text:p text:style-name="text.cell.7.left">B 2.5:6(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6 lid 2</text:p>
          </table:table-cell>
          <table:table-cell table:style-name="table.cell.border-bottom.border-right.padding-top.top.pleft.pright">
            <text:p text:style-name="text.cell.7.left">Art. 7 Ver. (EG) nr. 561/2006 / AETR</text:p>
          </table:table-cell>
          <table:table-cell table:style-name="table.cell.border-bottom.border-right.padding-top.top.pleft.pright">
            <text:p text:style-name="text.cell.7.left">Overschrijding van de ononderbroken rijtijd</text:p>
          </table:table-cell>
          <table:table-cell table:style-name="table.cell.border-bottom.border-right.padding-top.top.pleft.pright">
            <text:p text:style-name="text.cell.7.left">Meer dan 4 uur 30</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6(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6 lid 2</text:p>
          </table:table-cell>
          <table:table-cell table:style-name="table.cell.border-bottom.border-right.padding-top.top.pleft.pright">
            <text:p text:style-name="text.cell.7.left">Art. 7 Ver. (EG) nr. 561/2006 / AETR</text:p>
          </table:table-cell>
          <table:table-cell table:style-name="table.cell.border-bottom.border-right.padding-top.top.pleft.pright">
            <text:p text:style-name="text.cell.7.left">Overschrijding van de ononderbroken rijtijd</text:p>
          </table:table-cell>
          <table:table-cell table:style-name="table.cell.border-bottom.border-right.padding-top.top.pleft.pright">
            <text:p text:style-name="text.cell.7.left">Meer dan 5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6(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6 lid 2</text:p>
          </table:table-cell>
          <table:table-cell table:style-name="table.cell.border-bottom.border-right.padding-top.top.pleft.pright">
            <text:p text:style-name="text.cell.7.left">Art. 7 Ver. (EG) nr. 561/2006 / AETR</text:p>
          </table:table-cell>
          <table:table-cell table:style-name="table.cell.border-bottom.border-right.padding-top.top.pleft.pright">
            <text:p text:style-name="text.cell.7.left">Overschrijding van de ononderbroken rijtijd aaneengesloten rijtijd</text:p>
          </table:table-cell>
          <table:table-cell table:style-name="table.cell.border-bottom.border-right.padding-top.top.pleft.pright">
            <text:p text:style-name="text.cell.7.left">Meer dan 6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550,–</text:p>
            <text:p text:style-name="text.cell.7.left">+ € 100,– per uur te lang met een max van</text:p>
            <text:p text:style-name="text.cell.7.left">€ 1950,–</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
                                 <text:span text:style-name="ifm_span_font.bold_ifm">13. PAUZE</text:span>
                              </text:p>
          </table:table-cell>
        </table:table-row>
        <table:table-row>
          <table:table-cell table:style-name="table.cell.border-bottom.border-left.border-right.padding-top.top.pleft.pright">
            <text:p text:style-name="text.cell.7.left">B 2.5:6(7)</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6 lid 1</text:p>
          </table:table-cell>
          <table:table-cell table:style-name="table.cell.border-bottom.border-right.padding-top.top.pleft.pright">
            <text:p text:style-name="text.cell.7.left">Art. 5:4 lid 2 en 3 ATW</text:p>
          </table:table-cell>
          <table:table-cell table:style-name="table.cell.border-bottom.border-right.padding-top.top.pleft.pright">
            <text:p text:style-name="text.cell.7.left">Pauze</text:p>
          </table:table-cell>
          <table:table-cell table:style-name="table.cell.border-bottom.border-right.padding-top.top.pleft.pright">
            <text:p text:style-name="text.cell.7.left">Organisatie arbei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6(8)</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6 lid 3a</text:p>
          </table:table-cell>
          <table:table-cell table:style-name="table.cell.border-bottom.border-right.padding-top.top.pleft.pright">
            <text:p text:style-name="text.cell.7.left">Ver. (EG) nr. 561/2006 + andere werkzaamheden</text:p>
          </table:table-cell>
          <table:table-cell table:style-name="table.cell.border-bottom.border-right.padding-top.top.pleft.pright">
            <text:p text:style-name="text.cell.7.left">Langer dan 6 uur zonder pauze</text:p>
          </table:table-cell>
          <table:table-cell table:style-name="table.cell.border-bottom.border-right.padding-top.top.pleft.pright">
            <text:p text:style-name="text.cell.7.left">Organisatie arbei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6(9)</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6 lid 3b</text:p>
          </table:table-cell>
          <table:table-cell table:style-name="table.cell.border-bottom.border-right.padding-top.top.pleft.pright">
            <text:p text:style-name="text.cell.7.left">Ver. (EG) nr. 561/2006 + andere werkzaamheden</text:p>
          </table:table-cell>
          <table:table-cell table:style-name="table.cell.border-bottom.border-right.padding-top.top.pleft.pright">
            <text:p text:style-name="text.cell.7.left">Geen ½ uur (of 2x ¼) pauze bij 6 tot en met 9 uur arbeid</text:p>
          </table:table-cell>
          <table:table-cell table:style-name="table.cell.border-bottom.border-right.padding-top.top.pleft.pright">
            <text:p text:style-name="text.cell.7.left">Organisatie arbei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6 (10)</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6 lid 3c</text:p>
          </table:table-cell>
          <table:table-cell table:style-name="table.cell.border-bottom.border-right.padding-top.top.pleft.pright">
            <text:p text:style-name="text.cell.7.left">Ver. (EG) nr. 561/2006 + andere werkzaamheden</text:p>
          </table:table-cell>
          <table:table-cell table:style-name="table.cell.border-bottom.border-right.padding-top.top.pleft.pright">
            <text:p text:style-name="text.cell.7.left">Geen ¾ uur (of 3 x ¼) pauze bij meer dan 9 uur arbeid</text:p>
          </table:table-cell>
          <table:table-cell table:style-name="table.cell.border-bottom.border-right.padding-top.top.pleft.pright">
            <text:p text:style-name="text.cell.7.left">pauz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text:span text:style-name="ifm_span_font.bold_ifm">14. NACHTARBEID</text:span></text:p>
          </table:table-cell>
        </table:table-row>
        <table:table-row>
          <table:table-cell table:style-name="table.cell.border-bottom.border-left.border-right.padding-top.top.pleft.pright">
            <text:p text:style-name="text.cell.7.left">B 2.5:4 (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4 lid 2a en b</text:p>
          </table:table-cell>
          <table:table-cell table:style-name="table.cell.border-bottom.border-right.padding-top.top.pleft.pright">
            <text:p text:style-name="text.cell.7.left"/>
          </table:table-cell>
          <table:table-cell table:style-name="table.cell.border-bottom.border-right.padding-top.top.pleft.pright">
            <text:p text:style-name="text.cell.7.left">Het verrichten van meer dan 43 maal in 16 weken arbeid in nachtdienst of het verrichten van meer dan 38 uren arbeid in nachtdienst in elke periode van 2 weken</text:p>
          </table:table-cell>
          <table:table-cell table:style-name="table.cell.border-bottom.border-right.padding-top.top.pleft.pright">
            <text:p text:style-name="text.cell.7.left">Per meer dienst of per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 met een max van</text:p>
            <text:p text:style-name="text.cell.7.left">€ 11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4a (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4a lid 5</text:p>
          </table:table-cell>
          <table:table-cell table:style-name="table.cell.border-bottom.border-right.padding-top.top.pleft.pright">
            <text:p text:style-name="text.cell.7.left">Indien Ver. (EG) nr. 561/2006 van toepassing is</text:p>
          </table:table-cell>
          <table:table-cell table:style-name="table.cell.border-bottom.border-right.padding-top.top.pleft.pright">
            <text:p text:style-name="text.cell.7.left">Het verrichten van meer dan 12 uren dagelijkse arbeidstijd in elke periode van 24 achtereenvolgende uren</text:p>
          </table:table-cell>
          <table:table-cell table:style-name="table.cell.border-bottom.border-right.padding-top.top.pleft.pright">
            <text:p text:style-name="text.cell.7.left">Per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 met een max van</text:p>
            <text:p text:style-name="text.cell.7.left">€ 11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5 (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5 lid 3a en b</text:p>
          </table:table-cell>
          <table:table-cell table:style-name="table.cell.border-bottom.border-right.padding-top.top.pleft.pright">
            <text:p text:style-name="text.cell.7.left"/>
          </table:table-cell>
          <table:table-cell table:style-name="table.cell.border-bottom.border-right.padding-top.top.pleft.pright">
            <text:p text:style-name="text.cell.7.left">Het verrichten van meer dan 52 maal in 16 weken en 140 maal in 52 weken arbeid in nachtdienst of het verrichten van meer dan 38 uren arbeid in nachtdienst in elke periode van 2 weken.</text:p>
          </table:table-cell>
          <table:table-cell table:style-name="table.cell.border-bottom.border-right.padding-top.top.pleft.pright">
            <text:p text:style-name="text.cell.7.left">Per meer diens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 met een max van</text:p>
            <text:p text:style-name="text.cell.7.left">€ 11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text:span text:style-name="ifm_span_font.bold_ifm">15. ARBEIDSTIJDEN</text:span></text:p>
          </table:table-cell>
        </table:table-row>
        <table:table-row>
          <table:table-cell table:style-name="table.cell.border-bottom.border-left.border-right.padding-top.top.pleft.pright">
            <text:p text:style-name="text.cell.7.left">B 2.5:7 (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7 lid 5</text:p>
          </table:table-cell>
          <table:table-cell table:style-name="table.cell.border-bottom.border-right.padding-top.top.pleft.pright">
            <text:p text:style-name="text.cell.7.left">Ver. (EG) nr. 561/2006 n.v.t.</text:p>
          </table:table-cell>
          <table:table-cell table:style-name="table.cell.border-bottom.border-right.padding-top.top.pleft.pright">
            <text:p text:style-name="text.cell.7.left">Gemiddelde arbeidstijd van 48 uren per week</text:p>
          </table:table-cell>
          <table:table-cell table:style-name="table.cell.border-bottom.border-right.padding-top.top.pleft.pright">
            <text:p text:style-name="text.cell.7.left">Organisatie arbei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5:8 (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5:8 lid 5</text:p>
          </table:table-cell>
          <table:table-cell table:style-name="table.cell.border-bottom.border-right.padding-top.top.pleft.pright">
            <text:p text:style-name="text.cell.7.left">Ver. (EG) nr. 561/2006 wel van toepassing</text:p>
          </table:table-cell>
          <table:table-cell table:style-name="table.cell.border-bottom.border-right.padding-top.top.pleft.pright">
            <text:p text:style-name="text.cell.7.left">Arbeidstijd meer dan 60 uur per week</text:p>
          </table:table-cell>
          <table:table-cell table:style-name="table.cell.border-bottom.border-right.padding-top.top.pleft.pright">
            <text:p text:style-name="text.cell.7.left">Organisatie arbei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11">
            <text:p text:style-name="text.cell.7.left"><text:span text:style-name="ifm_span_font.bold_ifm">16. SOORTEN BETALING EN INFORMATIEVERSTREKKING</text:span></text:p>
          </table:table-cell>
        </table:table-row>
        <table:table-row>
          <table:table-cell table:style-name="table.cell.border-bottom.border-left.border-right.padding-top.top.pleft.pright">
            <text:p text:style-name="text.cell.7.left">B 2.7:1 (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7:1 lid 1</text:p>
          </table:table-cell>
          <table:table-cell table:style-name="table.cell.border-bottom.border-right.padding-top.top.pleft.pright">
            <text:p text:style-name="text.cell.7.left">art. 10 lid 1 Ver. (EG) nr. 561/2006 / AETR</text:p>
          </table:table-cell>
          <table:table-cell table:style-name="table.cell.border-bottom.border-right.padding-top.top.pleft.pright">
            <text:p text:style-name="text.cell.7.left">Koppeling loon aan afgelegde afstand en/of hoeveelheid vervoerde goederen</text:p>
          </table:table-cell>
          <table:table-cell table:style-name="table.cell.border-bottom.border-right.padding-top.top.pleft.pright">
            <text:p text:style-name="text.cell.7.left">Indien aangetoond dat betaling verkeersveiligheid in gevaar brengt of inbreuken aanmoedig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1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7:1 (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7:1 lid 2</text:p>
          </table:table-cell>
          <table:table-cell table:style-name="table.cell.border-bottom.border-right.padding-top.top.pleft.pright">
            <text:p text:style-name="text.cell.7.left">Art 10 lid 1 Ver. (EG) nr. 561/2006</text:p>
          </table:table-cell>
          <table:table-cell table:style-name="table.cell.border-bottom.border-right.padding-top.top.pleft.pright">
            <text:p text:style-name="text.cell.7.left">Werkgever handelt overeenkomstig art. 10, lid 2 en lid 5 van Ver. EG 561/2006</text:p>
          </table:table-cell>
          <table:table-cell table:style-name="table.cell.border-bottom.border-right.padding-top.top.pleft.pright">
            <text:p text:style-name="text.cell.7.left">Planning en overdrach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7:1 (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7:1 lid 3</text:p>
          </table:table-cell>
          <table:table-cell table:style-name="table.cell.border-bottom.border-right.padding-top.top.pleft.pright">
            <text:p text:style-name="text.cell.7.left">Art 20 Ver. (EG) nr. 561/2006</text:p>
          </table:table-cell>
          <table:table-cell table:style-name="table.cell.border-bottom.border-right.padding-top.top.pleft.pright">
            <text:p text:style-name="text.cell.7.left">Bestuurder handelt overeenkomstig art. 20 van Ver. EG 561/2006</text:p>
          </table:table-cell>
          <table:table-cell table:style-name="table.cell.border-bottom.border-right.padding-top.top.pleft.pright">
            <text:p text:style-name="text.cell.7.left">Niet bij zich hebben van bewijzen van vorige sancties of procedur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B 2.7:1 (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7:1 lid 3</text:p>
          </table:table-cell>
          <table:table-cell table:style-name="table.cell.border-bottom.border-right.padding-top.top.pleft.pright">
            <text:p text:style-name="text.cell.7.left">Art. 2.7:1 gelet op</text:p>
            <text:p text:style-name="text.cell.7.left">Art 20 lid 3 Vo (EG) nr. 561/ 2006</text:p>
          </table:table-cell>
          <table:table-cell table:style-name="table.cell.border-bottom.border-right.padding-top.top.pleft.pright">
            <text:p text:style-name="text.cell.7.left">De bestuurder verstrekt informatie aan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B 2.7:4(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7:4 lid 1</text:p>
          </table:table-cell>
          <table:table-cell table:style-name="table.cell.border-bottom.border-right.padding-top.top.pleft.pright">
            <text:p text:style-name="text.cell.7.left"/>
          </table:table-cell>
          <table:table-cell table:style-name="table.cell.border-bottom.border-right.padding-top.top.pleft.pright">
            <text:p text:style-name="text.cell.7.left">Het verrichten van arbeid als bijrijder door jeugdige werknemer buiten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B 2.7:4(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2.7:4 lid 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toezien op het bezit van een verklaring, afgegeven door de Stichting landelijk orgaan Beroepsonderwijs, Transport en Logistiek, waaruit blijkt dat een jeugdige werknemer welke als bijrijder arbeid verricht aldaar is ingeschreven als leerling</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
      <text:p text:style-name="ifm_p_mt.3.7mm_ifm">Deze boetecatalogus is in te zien via de website van de Inspectie Leefomgeving en Transport: www.ilent.nl
               </text:p>
      <text:h text:style-name="ifm_p_font.bold_mt.5.08mm_page.keep-with-next_ifm" text:outline-level="4">Toelichting bij bijlage 1</text:h>
      <text:p text:style-name="ifm_p_mt.4.23mm_ifm">De opzet van bijlage 1 is omwille van de duidelijkheid ingrijpend gewijzigd. Verder is een aantal boetebedragen gewijzigd en is een aantal nieuwe overtredingen aan de bijlage toegevoegd, hierna zullen de wijzigingen per feitcode kort toegelicht worden.</text:p>
      <text:p text:style-name="ifm_p_ifm">Voor wat betreft feitcode B.2.4:1 (2)  is het boetebedrag van € 220 gewijzigd in € 550 als gevolg van de implementatie van EU Richtlijn 2009/5.</text:p>
      <text:p text:style-name="ifm_p_ifm">Voor wat betreft de feitcodes B.2.4:2 (3) tot en met B.2.4:2 (14) is het boetebedrag van € 220 afgerond naar € 200.</text:p>
      <text:p text:style-name="ifm_p_ifm">De feitcodes B.2.4:2(15) tot en met B.2.4:2(21) zijn aan bijlage 1 toegevoegd in verband met de introductie van de boordcomputer taxi.</text:p>
      <text:p text:style-name="ifm_p_ifm">Voor wat betreft de feitcodes B.2.4:4(1) tot en met B.2.4:5(40) is het boetebedrag voor de werkgevers afgerond van € 1320 naar € 1300. Voor de  werknemers is het boetebedrag gewijzigd van € 440 in € 550 als gevolg van de implementatie van EU Richtlijn 2009/5.</text:p>
      <text:p text:style-name="ifm_p_ifm">Voor wat betreft de feitcodes B.2.4:5 (1a, 3, 3a en 3b) is het boetebedrag  van € 220 afgerond naar € 200.</text:p>
      <text:p text:style-name="ifm_p_ifm">Voor wat betreft feitcode B.2.4:5(4) is het boetebedrag van € 220 gewijzigd in € 2200 als gevolg van de implementatie van EU Richtlijn 2009/5.</text:p>
      <text:p text:style-name="ifm_p_ifm">De feitcode B.2.4:5(7a) is aan de bijlage toegevoegd.</text:p>
      <text:p text:style-name="ifm_p_ifm">Voor wat betreft de feitcodes B.2.4:5(7) tot en met B.2.4:5 (9) is het boetebedrag  van € 220 afgerond naar € 200.</text:p>
      <text:p text:style-name="ifm_p_ifm">De feitcodes B.2.4:5 (10) en B.2.4:5(11) zijn aan de bijlage toegevoegd.</text:p>
      <text:p text:style-name="ifm_p_ifm">Voor wat betreft de feitcode B.2.4:5(11a) is het boetebedrag gewijzigd van € 220 in € 100 als gevolg van de implementatie van EU Richtlijn 2009/5.</text:p>
      <text:p text:style-name="ifm_p_ifm">Voor wat betreft de feitcode B.2.4:5(11b) is het boetebedrag gewijzigd van € 220 in € 550 als gevolg van de implementatie van EU Richtlijn 2009/5.</text:p>
      <text:p text:style-name="ifm_p_ifm">Voor wat betreft de feitcode B.2.4:5(21) is het boetebedrag gewijzigd van € 50 in € 550 als gevolg van de implementatie van EU Richtlijn 2009/5.</text:p>
      <text:p text:style-name="ifm_p_ifm">Voor wat betreft de feitcodes B.2.4:5(22) en B.2.4:5(23) is het boetebedrag gewijzigd van € 220 in € 550 als gevolg van de implementatie van EU Richtlijn 2009/5.</text:p>
      <text:p text:style-name="ifm_p_ifm">Voor wat betreft de feitcode B.2.4:5(24) is het boetebedrag gewijzigd van € 220 in € 200 als gevolg van de implementatie van EU Richtlijn 2009/5.</text:p>
      <text:p text:style-name="ifm_p_ifm">Voor wat betreft de feitcodes B.2.4:5(25) tot en met B.2.4:5(29) is het boetebedrag gewijzigd van € 220 in € 100 als gevolg van de implementatie van EU Richtlijn 2009/5.</text:p>
      <text:p text:style-name="ifm_p_ifm">Voor wat betreft de feitcode B.2.4:5(30) is het boetebedrag gewijzigd van € 50 in € 100 als gevolg van de implementatie van EU Richtlijn 2009/5.</text:p>
      <text:p text:style-name="ifm_p_ifm">De feitcodes B.2.4:5(43) tot en met B.2.4:5(46) zijn aan de bijlage toegevoegd.</text:p>
      <text:p text:style-name="ifm_p_ifm">Voor wat betreft de feitcode B.2.4:10(1) is het boetebedrag gewijzigd van € 1100 in € 550 als gevolg van de implementatie van EU Richtlijn 2009/5.</text:p>
      <text:p text:style-name="ifm_p_ifm">Voor wat betreft de feitcodes B.2.4:11(1) is het boetebedrag  van € 220 afgerond naar € 200.</text:p>
      <text:p text:style-name="ifm_p_ifm">Voor wat betreft de feitcodes B.2.4:13(1) tot en met B.2.4:13(3) het boetebedrag gewijzigd van € 220 in € 550 als gevolg van de implementatie van EU Richtlijn 2009/5.</text:p>
      <text:p text:style-name="ifm_p_ifm">Voor wat betreft de feitcode B.2.4:13(10) is het boetebedrag afgerond van € 1320 naar € 1300.</text:p>
      <text:p text:style-name="ifm_p_ifm">Voor wat betreft de feitcode B.2.5:1(1) is het boetebedrag  van € 110 afgerond naar € 100.</text:p>
      <text:p text:style-name="ifm_p_ifm">Voor wat betreft de feitcode B.2.5:1(2) is het boetebedrag  van € 220 afgerond naar € 200.</text:p>
      <text:h text:style-name="ifm_p_font.bold_mt.5.08mm_page.break-before_ifm" text:outline-level="3">BIJLAGE<text:s/>2..LIJST OVERTREDINGEN WAARVOOR DIRECT EEN BESTUURLIJKE BOETE WORDT OPGELEGD.</text:h>
      <text:h text:style-name="ifm_p_font.bold_mt.5.08mm_page.keep-with-next_ifm" text:outline-level="4">Transportinspectie</text:h>
      <text:p text:style-name="ifm_p_mt.4.23mm_indent.-5mm_mleft.5mm_ifm">−<text:tab/>Alle overtredingen terzake van arbeids-, rij- en rusttijden</text:p>
      <text:p text:style-name="ifm_p_indent.-5mm_mleft.5mm_ifm">−<text:tab/>De overtredingen ten aanzien van registratiemiddelen:</text:p>
      <text:p text:style-name="ifm_p_indent.-5mm_mleft.10mm_ifm">o<text:tab/>Het niet aanwezig zijn van registratie- en controlemiddelen,</text:p>
      <text:p text:style-name="ifm_p_indent.-5mm_mleft.10mm_ifm">o<text:tab/>Het onjuist gebruik van registratie- en controlemiddelen</text:p>
      <text:p text:style-name="ifm_p_indent.-5mm_mleft.10mm_ifm">o<text:tab/>Het misbruik van registratie- en controlemiddelen,</text:p>
      <text:p text:style-name="ifm_p_indent.-5mm_mleft.10mm_ifm">o<text:tab/>Het niet aangeven van ‘belangrijke gegevens’  op een registratiemiddel, waarmee wordt bedoeld die gegevens die achteraf eenvoudig kunnen worden gewijzigd</text:p>
      <text:h text:style-name="ifm_p_font.bold_mt.5.08mm_page.keep-with-next_ifm" text:outline-level="4">Bedrijfsinspectie</text:h>
      <text:p text:style-name="ifm_p_mt.4.23mm_ifm">Bij het eerste bedrijfsonderzoek worden alle overtredingen beboet die vallen in de categorie heel belangrijke inbreuk. Voor de overige overtredingen wordt een waarschuwing gegeven.</text:p>
      <text:p text:style-name="ifm_p_mt.3.7mm_ifm">Bij een herhalingsonderzoek (tweede bedrijfsonderzoek) worden tevens alle overtredingen beboet die vallen onder categorie heel belangrijke inbreuk en belangrijke inbreuk.</text:p>
      <text:p text:style-name="ifm_p_mt.3.7mm_ifm">Vanaf het derde bedrijfsonderzoek worden alle overtredingen (HBI, BI en KBI) beboet. </text:p>
      <text:h text:style-name="ifm_p_font.bold_mt.5.08mm_page.keep-with-next_ifm" text:outline-level="4">Toelichting bij bijlage 2</text:h>
      <text:p text:style-name="ifm_p_mt.4.23mm_ifm">Bij de transportinspecties is de zinsnede ‘behalve de tweewekelijkse rijtijd’ en het direct beboetbaar zijn van overtredingen van de vormvoorschriften bekwaamheidseisen komen te vervallen als gevolg van de implementatie van EU Richtlijn 2009/5.</text:p>
      <text:p text:style-name="ifm_p_mt.3.7mm_ifm">Voor wat de bedrijfsinspecties betreft is de systematiek met betrekking tot het direct beboeten van overtredingen gewijzigd als gevolg van de implementatie van EU Richtlijn 200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73</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73</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Beleidsregel bestuurlijke boeteoplegging Arbeidstijdenwet en Arbeidstijdenbesluit vervoer (wegvervoer) in verband met de wijziging van de categorie-indeling van de boeten, de invoering van de boordcomputer en enige andere ontwikkelingen</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89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97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Verkeer | Weg</meta:user-defined>
    <meta:user-defined meta:name="DC.source">Artikel 10:7, derde lid, Arbeidstijdenwet</meta:user-defined>
    <meta:user-defined meta:name="DC.title">Wijziging Beleidsregel bestuurlijke boeteoplegging Arbeidstijdenwet en Arbeidstijdenbesluit vervoer (wegvervoer) in verband met de wijziging van de categorie-indeling van de boeten, de invoering van de boordcomputer en enige andere ontwikkelingen</meta:user-defined>
    <meta:user-defined meta:name="DCTERMS.alternative"/>
    <meta:user-defined meta:name="DCTERMS.W3CDTF/DCTERMS.available">2012-05-09</meta:user-defined>
    <meta:user-defined meta:name="SDU.pskey">SC164264</meta:user-defined>
  </office:meta>
</office:document-meta>
</file>