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7 april 2012, nr. minbuza-2012.9418, houdende wijziging van de Sanctieregeling Guinee 2010</text:h>
      <text:p text:style-name="ifm_p_mt.3.7mm_ifm">De Minister van Buitenlandse Zaken,</text:p>
      <text:p text:style-name="ifm_p_mt.3.7mm_ifm">Handelende in overeenstemming met de Staatssecretaris van Economische Zaken, Landbouw en Innovatie;</text:p>
      <text:p text:style-name="ifm_p_mt.3.7mm_ifm">Gelet op Besluit 2012/149/GBVB van de Raad van de Europese Unie van 13 maart 2012 houdende wijziging van Besluit 2010/638/GBVB betreffende beperkende maatregelen tegen de Republiek Guinee (Pb EU L 7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an artikel 2 van de Sanctieregeling Guinee 2010 wordt een vijfde lid toegevoegd, luidende:</text:p>
      <text:section text:style-name="ifm_sect_mleft.5.1mm_ifm" text:name="d15e55">
        <text:p text:style-name="ifm_p_mt.3.7mm_indent.-7mm_mleft.7mm_ifm">5.<text:tab/> Het eerste lid is niet van toepassing op de teruggave van transporthelikopters, niet zijnde gevechtshelikopter, ontdaan van militaire uitrusting en uitsluitend voor gebruik door de Guineese autoriteiten, mits de regering van Guinee vooraf schriftelijk akkoord gaat met de voorwaarden dat die helikopters niet worden uitgerust met militaire apparatuur en dat het gebruik van die helikopters onder civiele controle blijft.</text:p>
      </text:section>
      <text:h text:style-name="ifm_p_font.bold_mt.5.08mm_page.keep-with-next_ifm" text:outline-level="2">ARTIKEL<text:s/>II<text:s/></text:h>
      <text:p text:style-name="ifm_p_mt.4.23mm_ifm">Deze regeling treedt in werking met ingang van de dag na de dagtekening van de Staatscourant waarin zij wordt geplaatst. </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I</text:h>
      <text:p text:style-name="ifm_p_mt.4.23mm_ifm">De onderhavige regeling strekt tot wijziging van Sanctieregeling Guinee 2010 ten gevolge van Besluit 2012/149/GBVB van de Raad van de Europese Unie van 13 maart 2012 houdende wijziging van Besluit 2010/638/GBVB betreffende beperkende maatregelen tegen de Republiek Guinee.</text:p>
      <text:p text:style-name="ifm_p_mt.3.7mm_ifm">Op het wapenembargo jegens de Republiek Guinee is in voornoemd besluit een uitzondering vastgesteld met betrekking tot het gebruik van helikopters voor civiel gebruik. Deze uitzondering is opgenomen in het vijfde lid van artikel 2 van de Sanctieregeling Guinee 2010. </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69</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69</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uitenlandse Zaken van 27 april 2012, nr. minbuza-2012.9418, houdende wijziging van de Sanctieregeling Guinee 2010</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8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6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Sanctiewet 1977</meta:user-defined>
    <meta:user-defined meta:name="DC.title">Regeling van de Minister van Buitenlandse Zaken van 27 april 2012, nr. minbuza-2012.9418, houdende wijziging van de Sanctieregeling Guinee 2010</meta:user-defined>
    <meta:user-defined meta:name="DCTERMS.alternative"/>
    <meta:user-defined meta:name="DCTERMS.W3CDTF/DCTERMS.available">2012-05-09</meta:user-defined>
    <meta:user-defined meta:name="SDU.pskey">SC164259</meta:user-defined>
  </office:meta>
</office:document-meta>
</file>