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lgemene regels milieu mijnbouw</text:h>
      <text:p text:style-name="ifm_p_mt.7.4mm_ifm">De Minister van Economische Zaken maakt bekend:</text:p>
      <text:p text:style-name="ifm_p_mt.3.7mm_ifm">Op 25-04-2012 is een melding ingevolge het Besluit algemene regels milieu mijnbouw ontvangen van Smart Energy Solutions B.V. te Amsterdam.</text:p>
      <text:p text:style-name="ifm_p_mt.3.7mm_ifm">De melding heeft betrekking op een voorgenomen activiteit op de bestaande Inrichting Donkerbroek, gelegen aan de Luitzen Oetzesweg (tegenover nummer 1) te Donkerbroek, in de gemeente Ooststellingwerf, op de percelen kadastraal bekend gemeente Donkerbroek, Sectie E, nummer 856, in het gebied van winningsvergunning Donkerbroek.</text:p>
      <text:p text:style-name="ifm_p_mt.3.7mm_ifm">De voorgenomen activiteit omvat het boren van een extra aardgasproductieput met behulp van een mobiele mijnbouwinstallatie (Max Streicher VDD 200.1 Compact).</text:p>
      <text:p text:style-name="ifm_p_ifm">Het boren vindt in principe plaats in een continurooster (dag en nacht).</text:p>
      <text:p text:style-name="ifm_p_mt.3.7mm_ifm">De werkzaamheden zullen naar verwacht aanvangen op 01-06-2012 en op 30-09-2012 worden beëindigd.</text:p>
      <text:p text:style-name="ifm_p_mt.3.7mm_ifm">Voor nadere inlichtingen kunt u zich wenden tot ing. M. Mezger, telefoon 070-379 7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17</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17</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algemene regels milieu mijnbouw</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1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Informatietype/DC.type">officiële publicatie</meta:user-defined>
    <meta:user-defined meta:name="DC.title">Besluit algemene regels milieu mijnbouw</meta:user-defined>
    <meta:user-defined meta:name="DCTERMS.W3CDTF/DCTERMS.available">2012-05-15</meta:user-defined>
    <meta:user-defined meta:name="SDU.pskey">SC164214</meta:user-defined>
  </office:meta>
</office:document-meta>
</file>