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8913-001.png" xlink:show="embed" xlink:type="simple"/></draw:frame>Vastgesteld bestemmingsplan ‘1<text:span text:style-name="ifm_span_font.superscript_size.14pt_ifm">e</text:span> herziening bestemmingsplan Kern Nieuwstadt 2010’</text:h>
      <text:p text:style-name="ifm_p_mt.11.1mm_ifm">De gemeenteraad heeft op 26 april 2012 het bestemmingsplan ‘1<text:span text:style-name="ifm_span_font.superscript_mt.11.1mm_ifm">e</text:span> herziening bestemmingsplan Kern Nieuwstadt 2010’ vastgesteld.</text:p>
      <text:p text:style-name="ifm_p_mt.3.7mm_ifm">Dit bestemmingsplan is een herziening van het bestemmingsplan ‘Kern Nieuwstadt 2010’ dat door de raad op 10 februari 2010 is vastgesteld. In dit bestemmingsplan wordt de uitspraak van de afdeling bestuursrechtspraak van de Raad van State van 2 maart 2011 in acht genomen.</text:p>
      <text:p text:style-name="ifm_p_ifm">De herziening heeft betrekking op het perceel Beijerstraat 32 in Nieuwstadt en op het perceel dat kadastraal bekend staat als E 404G0 aan de Sluisbeekweg (ook wel Holtummerveld genoemd). De regels zijn onverkort overgenomen uit het moederplan ‘Kern Nieuwstadt 2010’.</text:p>
      <text:p text:style-name="ifm_p_mt.3.7mm_ifm">Het vastgestelde bestemmingsplan ligt vanaf vrijdag 11 mei 2012 gedurende zes weken ter inzage in het gemeentehuis, Nieuwe Markt 55 te Echt en wel op maandag van 9.00 uur tot 20.00 uur, op woensdag van 9.00 uur tot 17.00 uur en op donderdag en vrijdag van 9.00 tot 13.00 uur. Tevens is het bestemmingsplan te vinden op de gemeentelijke website www.echt-susteren.nl en op www.ruimtelijkeplannen.nl onder NL.IMRO.1711.BP20100702.VG01.</text:p>
      <text:p text:style-name="ifm_p_mt.3.7mm_ifm">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van het bestemmingsplan heeft gewijzigd ten opzichte van het ontwerpbestemmingsplan, kan eenieder hieromtrent gedurende de genoemde termijn beroep  instellen bij de Afdeling bestuursrechtspraak van de Raad van State. Zij die beroep instellen kunnen gedurende de termijn ook een verzoek om voorlopige voorziening indienen bij de Afdeling bestuursrechtspraak van de Raad van State.</text:p>
      <text:p text:style-name="ifm_p_mt.3.7mm_ifm">Het besluit van de gemeenteraad treedt niet in werking met ingang van de dag na die waarop de beroepstermijn afloopt. Indien gedurende de beroepstermijn een verzoek om voorlopige voorziening wordt gedaan, wordt de inwerkingtreding opgeschort totdat op dat verzoek is beslist. </text:p>
      <text:p text:style-name="ifm_p_font.italic_mt.3.7mm_ifm">
                  Echt-Susteren,
                   10 mei 2012
               </text:p>
      <text:p text:style-name="ifm_p_font.italic_mt.3.7mm_ifm">Burgemeester en Wethouders van Echt-Susteren,<text:line-break/>J.W.M.M.J.<text:s/>Hessels,<text:line-break/>burgemeester.</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13</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13</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1e herziening bestemmingsplan Kern Nieuwstadt 2010’</dc:title>
    <meta:user-defined meta:name="OVERHEIDop.Staatscourant/DC.type">Ruimtelijke plannen</meta:user-defined>
    <meta:user-defined meta:name="OVERHEID.Gemeente/DC.creator">Echt-Suste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1e herziening bestemmingsplan Kern Nieuwstadt 2010’</meta:user-defined>
    <meta:user-defined meta:name="DCTERMS.alternative">Vastgesteld bestemmingsplan ‘1e herziening bestemmingsplan Kern Nieuwstadt 2010’; Echt-Susteren</meta:user-defined>
    <meta:user-defined meta:name="DCTERMS.W3CDTF/DCTERMS.available">2012-05-15</meta:user-defined>
    <meta:user-defined meta:name="SDU.pskey">SC164212</meta:user-defined>
  </office:meta>
</office:document-meta>
</file>