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9</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2-8909-001.png" xlink:show="embed" xlink:type="simple"/></draw:frame>Wijziging bestemmingsplan ex artikel 3.6, lid 1, sub a Wro Peelstraat ong. te Kronenberg</text:h>
      <text:p text:style-name="ifm_p_mt.11.1mm_ifm">Het college van burgemeester en wethouders van Horst aan de Maas maakt bekend dat er een besluit tot wijziging van het bestemmingsplan ‘Park de Peelbergen’ is genomen voor:</text:p>
      <text:p text:style-name="ifm_p_indent.-5mm_mleft.5mm_ifm">•<text:tab/>Het wijzigen van de bestemming ‘agrarische gebied’ naar de bestemming ‘dagrecreatieve doeleinden 3’ ten behoeve van het oprichten van een manege op de locatie Peelstraat ongenummerd, kadastraal bekend gemeente Sevenum, sectie P, nummer 2 (geheel) en sectie N, nummer 24 (gedeeltelijk).</text:p>
      <text:p text:style-name="ifm_p_mt.3.7mm_ifm">Burgemeester en wethouders hebben met toepassing van artikel 3.6, lid 1, sub a Wet ruimtelijke ordening het ter plaatse geldende bestemmingsplan ‘Park de Peelbergen’ gewijzigd om het oprichten van de manege mogelijk te maken.</text:p>
      <text:p text:style-name="ifm_p_mt.3.7mm_ifm">Het wijzigingsplan met bijlagen ligt met ingang van vrijdag 4 mei 2012 conform afdeling 3.4 Algemene wet bestuursrecht gedurende een periode van zes weken voor belanghebbenden tijdens de kantooruren ter inzage in het gemeentehuis van de gemeente Horst aan de Maas, Wilhelminaplein 6 te Horst. Gedurende deze termijn van zes weken kunnen belanghebbenden tegen het besluit tot vaststelling van het wijzigingsplan schriftelijk beroep instellen bij de Afdeling bestuursrechtspraak van de Raad van State, Postbus 20019, 2500 EA Den Haag.</text:p>
      <text:p text:style-name="ifm_p_mt.3.7mm_ifm">Géén beroep kan worden ingesteld door een belanghebbende aan wie redelijkerwijs kan worden verweten geen zienswijzen tegen het ontwerpbesluit tot wijziging van het bestemmingsplan naar voren te hebben gebracht. Het besluit tot vaststelling van het bestemmingsplan treedt in werking met ingang van de dag na die waarop de beroepstermijn afloopt. Indien gedurende de beroepstermijn met betrekking tot het besluit tot vaststelling van het bestemmingsplan bij de voorzitter van de Afdeling bestuursrechtspraak een verzoek om voorlopige voorziening is gedaan, wordt de werking van het besluit opgeschort totdat op het verzoek is beslist. Overeenkomstig het bepaalde in artikel 1.2.1 Besluit ruimtelijke ordening kan het besluit tot wijziging van het bestemmingsplan ook worden geraadpleegd op de gemeentelijke website www.horstaandemaas.nl.</text:p>
      <text:p text:style-name="ifm_p_font.italic_mt.3.7mm_ifm">
                  Horst,
                   3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09</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09</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bestemmingsplan ex artikel 3.6, lid 1, sub a Wro Peelstraat ong. te Kronenberg</dc:title>
    <meta:user-defined meta:name="OVERHEIDop.Staatscourant/DC.type">Ruimtelijke plannen</meta:user-defined>
    <meta:user-defined meta:name="OVERHEID.Gemeente/DC.creator">Horst aan de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0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 bestemmingsplan ex artikel 3.6, lid 1, sub a Wro Peelstraat ong. te Kronenberg</meta:user-defined>
    <meta:user-defined meta:name="DCTERMS.alternative">Wijziging bestemmingsplan ex artikel 3.6, lid 1, sub a Wro Peelstraat ong. te Kronenberg; Horst aan de Maas</meta:user-defined>
    <meta:user-defined meta:name="DCTERMS.W3CDTF/DCTERMS.available">2012-05-03</meta:user-defined>
    <meta:user-defined meta:name="SDU.pskey">SC164209</meta:user-defined>
  </office:meta>
</office:document-meta>
</file>