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bekendmaking vergunningverlening tuberculosescreening:</text:h>
      <text:p text:style-name="ifm_p_mt.7.4mm_ifm">De Minister van Volksgezondheid, Welzijn en Sport,</text:p>
      <text:p text:style-name="ifm_p_mt.3.7mm_ifm">Maakt bekend:</text:p>
      <text:p text:style-name="ifm_p_mt.3.7mm_ifm">Op 10 april 2012 werd aan GGD Nederland en acht coördinerende GGD-en, tot 1 juli 2014 vergunning als bedoeld in artikel 3, eerste lid, van de Wet op het bevolkingsonderzoek verleend voor de voortzetting van het bevolkingsonderzoek naar tuberculose.</text:p>
      <text:p text:style-name="ifm_p_ifm">De Gezondheidsraad heeft mij op 5 april 2012 (2012/206) over de vergunningaanvraag geadviseerd.</text:p>
      <text:p text:style-name="ifm_p_mt.3.7mm_ifm">De beschikking is te vinden op www.rijksoverheid.nl onder onderwerp bevolkingsonderzoek/vergunning-bevolkingsonderzoe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908</text:span><text:tab/>8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908</text:span><text:tab/>8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 bekendmaking vergunningverlening tuberculosescreening:</dc:title>
    <meta:user-defined meta:name="OVERHEIDop.Staatscourant/DC.type">Vergunningen</meta:user-defined>
    <meta:user-defined meta:name="OVERHEIDop.versieInformatie"/>
    <meta:user-defined meta:name="OVERHEID.Ministerie/DC.creator">Ministerie van Volksgezondheid, Welzijn en Sport</meta:user-defined>
    <meta:user-defined meta:name="OVERHEID.PostcodeHuisnummer/DC.spatial">3508A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Mededeling bekendmaking vergunningverlening tuberculosescreening:</meta:user-defined>
    <meta:user-defined meta:name="DCTERMS.W3CDTF/DCTERMS.available">2012-05-08</meta:user-defined>
    <meta:user-defined meta:name="SDU.pskey">SC164208</meta:user-defined>
  </office:meta>
</office:document-meta>
</file>