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08</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en voor uitvoering Tracébesluit Omlegging Zuid-Willemsvaart – Maas-Den Dungen</text:h>
      <text:p text:style-name="ifm_p_mt.7.4mm_ifm"><text:span text:style-name="ifm_span_font.bold_mt.7.4mm_ifm">Krachtens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Milieu kennis van het feit dat de volgende ontwerpbesluiten zijn genomen.</text:p>
      <text:h text:style-name="ifm_p_font.bold_mt.5.08mm_page.keep-with-next_ifm" text:outline-level="4">Welke ontwerpbesluiten zijn genomen en liggen ter inzage?</text:h>
      <text:p text:style-name="ifm_p_mt.4.23mm_ifm">Voor de uitvoering van het Tracébesluit Omlegging Zuid-Willemsvaart – Maas-Den Dungen zijn de volgende ontwerpbesluiten voor de <text:span text:style-name="ifm_span_font.bold_mt.4.23mm_ifm">clusters ZWV-043, ZWV-050, ZWV-051, ZWV-052 en ZWV-061</text:span> genomen door het College van burgemeester en wethouders van de gemeente Sint-Michielsgestel overeenkomstig de procedure van artikel 20, lid 4 Tracéwet juncto paragraaf 3.4 van de Algemene wet bestuursrecht:</text:p>
      <text:p text:style-name="ifm_p_indent.-5mm_mleft.5mm_ifm">–<text:tab/><text:span text:style-name="ifm_span_font.bold_ifm">ZWV-043</text:span>: ontwerpbesluit omgevingsvergunning voor de bouw van het gemaal Runkamp van 23 april 2012 met kenmerk UV 20120120;</text:p>
      <text:p text:style-name="ifm_p_indent.-5mm_mleft.5mm_ifm">–<text:tab/><text:span text:style-name="ifm_span_font.bold_ifm">ZWV-050</text:span>: ontwerpbesluit omgevingsvergunning voor de bouw van het gemaal aan de Wamberg van 23 april 2012 met kenmerk UV 20120116;</text:p>
      <text:p text:style-name="ifm_p_indent.-5mm_mleft.5mm_ifm">–<text:tab/><text:span text:style-name="ifm_span_font.bold_ifm">ZWV-051</text:span>: ontwerpbesluit omgevingsvergunning voor de bouw van het gemaal kruising Aa en Beusingsedijk van 23 april 2012 met kenmerk UV 20120123;</text:p>
      <text:p text:style-name="ifm_p_indent.-5mm_mleft.5mm_ifm">–<text:tab/><text:span text:style-name="ifm_span_font.bold_ifm">ZWV-052</text:span>: ontwerpbesluit omgevingsvergunning voor de bouw van het gemaal Dungense loop (parallel langs de Zuid-Willemsvaart) van 23 april 2012 met kenmerk UV 20120121;</text:p>
      <text:p text:style-name="ifm_p_indent.-5mm_mleft.5mm_ifm">–<text:tab/><text:span text:style-name="ifm_span_font.bold_ifm">ZWV-061</text:span>: ontwerpbesluit omgevingsvergunning voor de bouw van geluidsschermen op de aardenbaan van de N279 van 23 april 2012 met kenmerk UV 20120122.</text:p>
      <text:h text:style-name="ifm_p_font.bold_mt.5.08mm_page.keep-with-next_ifm" text:outline-level="4">Waar en wanneer kunt u de stukken inzien?</text:h>
      <text:p text:style-name="ifm_p_mt.4.23mm_ifm">De ontwerpbesluiten met bijbehorende stukken liggen met ingang van vrijdag 4 mei 2012 ter inzage bij:</text:p>
      <text:p text:style-name="ifm_p_indent.-5mm_mleft.5mm_ifm">–<text:tab/>Rijkswaterstaat Noord-Brabant, Zuidwal 58 te ’s-Hertogenbosch, op werkdagen tussen 9.00 uur en 16.00 uur;</text:p>
      <text:p text:style-name="ifm_p_indent.-5mm_mleft.5mm_ifm">–<text:tab/>het informatiecentrum aan de Kloosterstraat 4 te Rosmalen, op dinsdag tot en met donderdag van 9.00 uur tot 16.00 uur en iedere eerste zaterdag van de maand van 10.00 uur tot 15.00 uur;</text:p>
      <text:p text:style-name="ifm_p_indent.-5mm_mleft.5mm_ifm">–<text:tab/>het gemeentekantoor van de gemeente Sint-Michielsgestel, Meanderplein 1 te Sint-Michielsgestel, op werkdagen van 8.30 uur tot 12.30 uur en op dinsdag van 16.00 uur tot 19.00 uur of zie ook www.sint-michielsgestel.nl.</text:p>
      <text:h text:style-name="ifm_p_font.bold_mt.5.08mm_page.keep-with-next_ifm" text:outline-level="4">Hoe kunnen zienswijzen worden ingediend?</text:h>
      <text:p text:style-name="ifm_p_mt.4.23mm_ifm">Van vrijdag 4 mei 2012 tot en met donderdag 14 juni 2012 kan eenieder tegen de ontwerpbesluiten schriftelijk gemotiveerde zienswijzen inbrengen. Zienswijzen kunnen worden ingediend bij het College van burgemeester en wethouders van de gemeente Sint-Michielsgestel, Postbus 10000, 5270 GA Sint-Michielsgestel. Degene die schriftelijke zienswijzen inbrengt, kan verzoeken zijn/haar persoonlijke gegevens niet bekend te maken. Het verzoek daartoe dient schriftelijk en tegelijkertijd met de zienswijzen bij het betreffende bestuursorgaan te worden ingediend. Desgewenst kan worden verzocht een hoorzitting te beleggen waarbij gelegenheid wordt geboden tot een gedachtewisseling met de aanvrager en het betreffende bestuursorgaan over het ontwerp van het besluit en tot het mondeling inbrengen van zienswijzen daartegen.</text:p>
      <text:h text:style-name="ifm_p_font.bold_mt.5.08mm_page.keep-with-next_ifm" text:outline-level="4">Meer informatie?</text:h>
      <text:p text:style-name="ifm_p_mt.4.23mm_ifm">Voor nadere informatie en eventuele inhoudelijke vragen over de ontwerpbesluiten kunt u zich wenden tot de heer N.M. van Engelen van de gemeente Sint-Michielsgestel, telefoon 073-553 11 83.</text:p>
      <text:p text:style-name="ifm_p_font.italic_mt.3.7mm_ifm">De Minister van Infrastructuur en Milieu,<text:line-break/>namens deze:<text:line-break/>het hoofd van de afdeling Bestuurlijk-Juridische Zaken en Vastgoed,<text:line-break/>T.L.B. du<text:s/>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808</text:span><text:tab/>3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808</text:span><text:tab/>3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ontwerpbesluiten voor uitvoering Tracébesluit Omlegging Zuid-Willemsvaart – Maas-Den Dungen</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88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808</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ater</meta:user-defined>
    <meta:user-defined meta:name="OVERHEID.Informatietype/DC.type">officiële publicatie</meta:user-defined>
    <meta:user-defined meta:name="DC.title">Kennisgeving ontwerpbesluiten voor uitvoering Tracébesluit Omlegging Zuid-Willemsvaart – Maas-Den Dungen</meta:user-defined>
    <meta:user-defined meta:name="DCTERMS.W3CDTF/DCTERMS.available">2012-05-03</meta:user-defined>
    <meta:user-defined meta:name="SDU.pskey">SC164123</meta:user-defined>
  </office:meta>
</office:document-meta>
</file>