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2, 88</text:p>
      <text:p text:style-name="publicatie-titel.end">4 januari 2012</text:p>
      <text:h text:outline-level="1" text:style-name="staatscourant_kop">Kennisgeving Wet algemene bepalingen omgevingsrecht
         </text:h>
      <text:p text:style-name="circulaire_divisie">De Minister van Economische Zaken, Landbouw en Innovatie maakt bekend:</text:p>
      <text:p text:style-name="circulaire_divisie">Op 28 september 2011 heeft de Nederlandse Aardolie Maatschappij B.V. te Assen, ingevolge de Wet algemene bepalingen omgevingsrecht
                     twee aanvragen ingediend om een vergunning voor de inrichting De Wijk 15 en inrichting De Wijk 20.
                  </text:p>
      <text:p text:style-name="circulaire_divisie">Inrichting De Wijk 15 is gelegen aan de Oosterbroeken te Koekangen, in de gemeente De Wolden, op de percelen, kadastraal bekend
                     gemeente De Wijk, Sectie I, nummers 606 en 607. De vergunningaanvraag betreft het injecteren van stikstof in de bestaande
                     put Wyk-15 op inrichting De Wijk 15 om de aardgasproductie te stimuleren, alsmede het actualiseren van de vigerende vergunning
                     (E/EP/SR/00014415 d.d. 02-06-2000).
                  </text:p>
      <text:p text:style-name="circulaire_divisie">Inrichting De Wijk 20 is gelegen aan de Oshaarseweg te De Wijk, in de gemeente De Wolden, op de percelen, kadastraal bekend
                     gemeente De Wijk, Sectie K, nummers 466, 467, 468 en 478. De vergunningaanvraag betreft de installatie van een stikstof verdeelstation,
                     het injecteren van stikstof in put Wyk 31 op inrichting De Wijk 20 om de aardgasproductie te stimuleren, het installeren van
                     een elektriciteitshuisje voor de energievoorziening van de naastgelegen Lucht-scheidingsinstallatie, alsmede het actualiseren
                     van de vigerende vergunning (E/EOG/MW/98077887 d.d. 05-03-1999).
                  </text:p>
      <text:p text:style-name="circulaire_divisie">De Minister is voornemens de gevraagde vergunningen te verlenen.</text:p>
      <text:p text:style-name="alineagroep">De ontwerpbesluiten en de andere relevante stukken liggen met ingang van 5 januari 2012 gedurende zes weken ter inzage op
                        de secretarie van de gemeente De Wolden aan de Raadhuisstraat 2 te Zuidwolde.
                     </text:p>
      <text:p text:style-name="alineagroep.end">Inzage is mogelijk op werkdagen tijdens kantooruren en na telefonische afspraak ook buiten kantooruren (14 0528).</text:p>
      <text:p text:style-name="alineagroep">Tot en met 15 februari 2012 kan eenieder zienswijzen met betrekking tot de ontwerpbesluiten schriftelijk kenbaar maken aan:</text:p>
      <text:p text:style-name="alineagroep">Ministerie van Economische Zaken, Landbouw en Innovatie</text:p>
      <text:p text:style-name="alineagroep">DG Energie, Telecom en Mededinging, Directie Energiemarkt</text:p>
      <text:p text:style-name="alineagroep">Mevrouw S.J. Hoes</text:p>
      <text:p text:style-name="alineagroep">Postbus 20101</text:p>
      <text:p text:style-name="alineagroep.end">2500 EC  DEN HAAG</text:p>
      <text:p text:style-name="circulaire_divisie">Ook voor inlichtingen kunt u zich wenden tot mevrouw S.J. Hoes, telefoon 070 - 379 70 43.</text:p>
      <text:p text:style-name="circulaire_divisie">Wij maken u erop attent dat slechts beroep tegen de uiteindelijke beschikking kan worden ingediend als ook een zienswijze
                     is ingebracht tegen het ontwerpbesluit en men belanghebbende is.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Kennisgeving Wet algemene bepalingen omgevingsrech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Kennisgeving Wet algemene bepalingen omgevingsrecht</dc:title>
  </office:meta>
</office:document-meta>
</file>