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6 april 2012, nr. 5730541/Justis/12, tot wijziging van het Besluit buitengewoon opsporingsambtenaar Staatsbosbeheer 2011 van 15 december 2011, nr. 5719962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8, zevende lid, van de Politiewet 1993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aatsbosbeheer 2011 wordt als volgt gewijzigd:</text:p>
      <text:p text:style-name="ifm_p_mt.3.7mm_indent.no_ifm">A</text:p>
      <text:p text:style-name="ifm_p_mt.3.7mm_ifm">Artikel 5 komt te luiden:</text:p>
      <text:section text:style-name="ifm_sect_mleft.5.1mm_ifm" text:name="d15e73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bij het Functioneel Parket te Den Haag.</text:p>
        <text:p text:style-name="ifm_p_mt.3.7mm_indent.-7mm_mleft.7mm_ifm">2.<text:tab/>Als direct toezichthouder als bedoeld in artikel 36 van het Besluit buitengewoon opsporingsambtenaar is aangewezen de Inspecteur-Generaal van de Nederlandse Voedsel- en Warenautoritei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6 april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Belanghebbenden kunnen tegen dit besluit bezwaar maken bij de Staatssecretaris van Veiligheid en Justitie. U doet dit door een gemotiveerd bezwaarschrift in te dienen binnen zes weken na dagtekening van dit besluit.</text:p>
      <text:p text:style-name="ifm_p_ifm">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gtekening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h text:style-name="ifm_p_font.bold_mt.5.08mm_page.break-before_ifm" text:outline-level="3">TOELICHTING</text:h>
      <text:p text:style-name="ifm_p_mt.4.23mm_ifm">Bij e-mailbericht van 29 februari 2012 heeft de directeur van Staatsbosbeheer mij verzocht om artikel 5 van het Besluit buitengewoon opsporingsambtenaar Staatsbosbeheer 2011 te wijzigen.</text:p>
      <text:p text:style-name="ifm_p_mt.3.7mm_ifm">Conform de toestemming van de toezichthouder en de direct toezichthouder acht ik de noodzaak tot wijziging van het categoriaal besluit aanwezig.</text:p>
      <text:p text:style-name="ifm_p_mt.3.7mm_ifm">Artikel I brengt geen wijziging in de resterende looptijd van de afgegeven akt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796</text:span><text:tab/>7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796</text:span><text:tab/>7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Veiligheid en Justitie van 26 april 2012, nr. 5730541/Justis/12, tot wijziging van het Besluit buitengewoon opsporingsambtenaar Staatsbosbeheer 2011 van 15 december 2011, nr. 5719962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7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8, zevende lid, Politiewet 1993</meta:user-defined>
    <meta:user-defined meta:name="DC.source">Artikel 142, eerste lid, aanhef en onder b en derde lid, Wetboek van Strafvordering</meta:user-defined>
    <meta:user-defined meta:name="DC.title">Besluit van de Staatssecretaris van Veiligheid en Justitie van 26 april 2012, nr. 5730541/Justis/12, tot wijziging van het Besluit buitengewoon opsporingsambtenaar Staatsbosbeheer 2011 van 15 december 2011, nr. 5719962/Justis/11</meta:user-defined>
    <meta:user-defined meta:name="DCTERMS.alternative"/>
    <meta:user-defined meta:name="DCTERMS.W3CDTF/OVERHEIDop.datumOndertekening">2012-04-26</meta:user-defined>
    <meta:user-defined meta:name="DCTERMS.W3CDTF/DCTERMS.available">2012-05-07</meta:user-defined>
    <meta:user-defined meta:name="SDU.pskey">SC164111</meta:user-defined>
  </office:meta>
</office:document-meta>
</file>