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92</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april 2012, nr. 5730540/Justis/12, tot wijziging van het Besluit buitengewoon opsporingsambtenaar bij de gemeente Veenendaal in het domein I Openbare Ruimte, 12 mei 2011, nr. 5695907/Justis/11</text:h>
      <text:p text:style-name="ifm_p_mt.3.7mm_ifm">De Staatssecretaris van Veiligheid en Justitie,</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gemeente Veenendaal, domein I Openbare Ruimte 2011 wordt als volgt gewijzigd:</text:p>
      <text:p text:style-name="ifm_p_mt.3.7mm_indent.no_ifm">A</text:p>
      <text:p text:style-name="ifm_p_mt.3.7mm_ifm">Artikel 4 komt te luiden:</text:p>
      <text:section text:style-name="ifm_sect_mleft.5.1mm_ifm" text:name="d15e73">
        <text:h text:style-name="ifm_p_font.bold_mt.5.08mm_page.keep-with-next_ifm" text:outline-level="2">Artikel<text:s/>4<text:s/></text:h>
        <text:p text:style-name="ifm_p_mt.4.23mm_ifm">Op grond van dit besluit kunnen maximaal 15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6 april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Bij brief van 30 maart 2012 heeft de gemeente Veenendaal verzocht om het maximaal aantal te beëdigen buitengewoon opsporingsambtenaren op te hogen van 6 naar 15.</text:p>
      <text:p text:style-name="ifm_p_mt.3.7mm_ifm">Gelezen de adviezen van de hoofdofficier van justitie van het arrondissementsparket te Utrecht en de korpschef van de politieregio Utrecht acht ik de noodzaak tot het wijzigen van dit categoriaal besluit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92</text:span><text:tab/>7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92</text:span><text:tab/>7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26 april 2012, nr. 5730540/Justis/12, tot wijziging van het Besluit buitengewoon opsporingsambtenaar bij de gemeente Veenendaal in het domein I Openbare Ruimte, 12 mei 2011, nr. 5695907/Justis/11</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87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79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8, zevende lid, Politiewet 1993</meta:user-defined>
    <meta:user-defined meta:name="DC.source">Artikel 142, eerste lid, aanhef en onder b en derde lid, Wetboek van Strafvordering</meta:user-defined>
    <meta:user-defined meta:name="DC.source">Artikel 36, eerste lid, en artikel 41, tweede lid, Besluit buitengewoon opsporingsambtenaar</meta:user-defined>
    <meta:user-defined meta:name="DC.title">Besluit van de Staatssecretaris van Veiligheid en Justitie van 26 april 2012, nr. 5730540/Justis/12, tot wijziging van het Besluit buitengewoon opsporingsambtenaar bij de gemeente Veenendaal in het domein I Openbare Ruimte, 12 mei 2011, nr. 5695907/Justis/11</meta:user-defined>
    <meta:user-defined meta:name="DCTERMS.alternative"/>
    <meta:user-defined meta:name="DCTERMS.W3CDTF/OVERHEIDop.datumOndertekening">2012-04-26</meta:user-defined>
    <meta:user-defined meta:name="DCTERMS.W3CDTF/DCTERMS.available">2012-05-07</meta:user-defined>
    <meta:user-defined meta:name="SDU.pskey">SC164109</meta:user-defined>
  </office:meta>
</office:document-meta>
</file>