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 A</text:h>
      <text:p text:style-name="ifm_p_font.italic_mt.7.4mm_ifm">26 april 2012</text:p>
      <text:p text:style-name="ifm_p_font.italic_ifm">Nr. ILT-2012/12850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om ontheffing d.d. 10 april 2012, ontvangen op 11 april 2012 van de heer S.P. Kalpoe, adres: Katschiplaan 134, 2496 ZN Den Haag, tel.: 06-51150565, e-mail: soerish_2002@hotmail.com;</text:p>
      <text:p text:style-name="ifm_p_mt.3.7mm_ifm">Overwegende dat het doel van de vlucht is het droppen van parachutisten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een vliegtuig van het type Cessna C172 met registratie PH-SBM, of een vergelijkbaar vervangend luchtvaartuig, waarmee een VFR-vlucht wordt uitgevoerd binnen het incidentele klimgebied te Oudewater:</text:p>
      <text:p text:style-name="ifm_p_indent.-5mm_mleft.5mm_ifm">•<text:tab/>met als centrum punt 52°02’01.36”NB – 004°52’16.73”OL;</text:p>
      <text:p text:style-name="ifm_p_indent.-5mm_mleft.5mm_ifm">•<text:tab/>tot een hoogte van maximaal 2500 ft AMSL;</text:p>
      <text:p text:style-name="ifm_p_indent.-5mm_mleft.5mm_ifm">•<text:tab/>op zaterdag 2 juni 2012 tussen 16.00 uur en 18.00 uur lokale tijd.</text:p>
      <text:h text:style-name="ifm_p_font.bold_mt.5.08mm_page.keep-with-next_ifm" text:outline-level="2">Artikel<text:s/>2<text:s/></text:h>
      <text:p text:style-name="ifm_p_mt.4.23mm_ifm">Aan de gezagvoerder van het in artikel 1 genoemde vliegtuig wordt een ontheffing verleend van het verbod tot het uitvoeren van een VFR-vlucht in luchtverkeersdienstverleningsgebied met klasse A, genoemd in artikel 44, eerste lid, onder b, van het Luchtverkeersreglement, met inachtneming van de volgende voorschriften en beperkingen:</text:p>
      <text:p text:style-name="ifm_p_indent.-7mm_mleft.7mm_ifm">a.<text:tab/>de vlucht wordt uitgevoerd als een gecontroleerde VFR-vlucht;</text:p>
      <text:p text:style-name="ifm_p_indent.-7mm_mleft.7mm_ifm">b.<text:tab/>de vlucht wordt slechts uitgevoerd indien het vliegzicht minimaal 8 km bedraagt en de afstand tot de wolken horizontaal 1500 m en verticaal 300 m bedraagt;</text:p>
      <text:p text:style-name="ifm_p_indent.-7mm_mleft.7mm_ifm">c.<text:tab/>vóór aanvang van de vlucht wordt gecoördineerd met de Operationele Helpdesk LVNL, tel.: 020-4062201 (0700–1700 LT); fax: 020-4063672; e-mail: ops_helpdesk@lvnl.nl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 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2 juni 2012 en vervalt met ingang van 3 juni 2012.</text:p>
      <text:p text:style-name="ifm_p_font.italic_mt.3.7mm_ifm">De Staatssecretaris van Infrastructuur en Milieu,<text:line-break/>namens deze:<text:line-break/>de Inspecteur ILT/Luchtvaart,<text:line-break/>A.E.<text:s/>Schurink-van der Klugt.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791</text:span><text:tab/>4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791</text:span><text:tab/>4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chikking van de Staatssecretaris van Infrastructuur en Milieu, houdende ontheffing van het verbod VFR-vluchten uit te voeren in luchtverkeersdienstverleningsgebieden met klasse A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7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Beschikking van de Staatssecretaris van Infrastructuur en Milieu, houdende ontheffing van het verbod VFR-vluchten uit te voeren in luchtverkeersdienstverleningsgebieden met klasse A</meta:user-defined>
    <meta:user-defined meta:name="DCTERMS.W3CDTF/DCTERMS.available">2012-05-04</meta:user-defined>
    <meta:user-defined meta:name="SDU.pskey">SC164107</meta:user-defined>
  </office:meta>
</office:document-meta>
</file>