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april 2012, nr. 5730539/Justis/12, strekkende tot aanwijzing van buitengewoon opsporingsambtenaren bij de gemeente Almere, afdeling Stadstoezicht</text:h>
      <text:p text:style-name="ifm_p_mt.3.7mm_ifm">De Staatssecretaris van Veiligheid en Justitie,</text:p>
      <text:p text:style-name="ifm_p_mt.3.7mm_ifm">Gelezen het verzoek van de gemeente Almere, afdeling Stadstoezicht van 5 januari 2012 en de adviezen van de hoofdofficier van justitie van het Arrondissementsparket te Utrecht en de korpschef van de politieregio Flevoland;</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de gemeente Almere, afdeling Stadstoezi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Utrecht.</text:p>
      <text:p text:style-name="ifm_p_mt.3.7mm_indent.-7mm_mleft.7mm_ifm">2.<text:tab/>Als direct toezichthouder als bedoeld in artikel 36 van het Besluit buitengewoon opsporingsambtenaar is aangewezen de korpschef van de politieregio Flevoland.</text:p>
      <text:h text:style-name="ifm_p_font.bold_mt.5.08mm_page.keep-with-next_ifm" text:outline-level="2">Artikel<text:s/>6<text:s/></text:h>
      <text:p text:style-name="ifm_p_mt.4.23mm_ifm">De buitengewoon opsporingsambtenaar kan de in artikel 8, eerste en derde lid, van de Politiewet 1993 omschreven bevoegdheden uitoefenen.</text:p>
      <text:h text:style-name="ifm_p_font.bold_mt.5.08mm_page.keep-with-next_ifm" text:outline-level="2">Artikel<text:s/>7<text:s/></text:h>
      <text:p text:style-name="ifm_p_mt.4.23mm_indent.-7mm_mleft.7mm_ifm">1.<text:tab/>De gemeente Almere, afdeling Stadstoezi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Almere, Stadstoezicht in de functie van Handhaver Openbare Ruimte,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Almere, afdeling Stadstoezicht 2012.</text:p>
      <text:p text:style-name="ifm_p_mt.3.7mm_ifm">Dit besluit zal met de toelichting in de Staatscourant worden geplaatst.</text:p>
      <text:p text:style-name="ifm_p_font.italic_mt.3.7mm_ifm">
                  Den Haag,
                   26 april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5 januari 2012 heeft de gemeente Almere, afdeling Stadstoezicht een aanvraag ingediend voor toekenning van een categoriaal besluit voor het domein I Openbare Ruimte.</text:p>
      <text:p text:style-name="ifm_p_mt.3.7mm_ifm">Gelezen de adviezen van de hoofdofficier van justitie van het Arrondissementsparket te Utrecht en de korpschef van de politieregio Flevoland acht ik de noodzaak tot het verlenen van dit categoriaal besluit aanwezig.</text:p>
      <text:p text:style-name="ifm_p_mt.3.7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89</text:span><text:tab/>7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89</text:span><text:tab/>7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6 april 2012, nr. 5730539/Justis/12, strekkende tot aanwijzing van buitengewoon opsporingsambtenaren bij de gemeente Almere, afdeling Stadstoezich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7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8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8, zevende lid, Politiewet 1993</meta:user-defined>
    <meta:user-defined meta:name="DC.source">Artikel 142, eerste lid, aanhef en onder b en derde lid, Wetboek van Strafvordering</meta:user-defined>
    <meta:user-defined meta:name="DC.title">Besluit van de Staatssecretaris van Veiligheid en Justitie van 26 april 2012, nr. 5730539/Justis/12, strekkende tot aanwijzing van buitengewoon opsporingsambtenaren bij de gemeente Almere, afdeling Stadstoezicht</meta:user-defined>
    <meta:user-defined meta:name="DCTERMS.alternative"/>
    <meta:user-defined meta:name="DCTERMS.W3CDTF/OVERHEIDop.datumOndertekening">2012-04-26</meta:user-defined>
    <meta:user-defined meta:name="DCTERMS.W3CDTF/DCTERMS.available">2012-05-07</meta:user-defined>
    <meta:user-defined meta:name="SDU.pskey">SC164104</meta:user-defined>
  </office:meta>
</office:document-meta>
</file>