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april 2012 nr. 5730439/Justis/12 tot wijziging van het Besluit buitengewoon opsporingsambtenaar NS Groep 2012, 26 januari 2012, nr. 5723353/Justis/12</text:h>
      <text:p text:style-name="ifm_p_mt.3.7mm_ifm">De Staatssecretaris van Veiligheid en Justitie,</text:p>
      <text:p text:style-name="ifm_p_mt.3.7mm_ifm">Gelet op:</text:p>
      <text:p text:style-name="ifm_p_indent.-5mm_mleft.5mm_ifm">–<text:tab/>artikel 142, eerste lid, aanhef en onder b en c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NS Groep 2012 wordt als volgt gewijzigd:</text:p>
      <text:p text:style-name="ifm_p_mt.3.7mm_ifm">De aanhef van het besluit komt als volgt te luiden:</text:p>
      <text:section text:style-name="ifm_sect_mleft.5.1mm_ifm" text:name="d15e66">
        <text:p text:style-name="ifm_p_ifm">Besluit van de Staatssecretaris van Veiligheid en Justitie van 26 januari 2012, nr. 5723253/Justis/12, strekkende tot aanwijzing van buitengewoon opsporingsambtenaren bij NS Groep N.V.</text:p>
      </text:section>
      <text:h text:style-name="ifm_p_font.bold_mt.5.08mm_page.keep-with-next_ifm" text:outline-level="2">ARTIKEL<text:s/>II<text:s/></text:h>
      <text:p text:style-name="ifm_p_mt.4.23mm_ifm">Dit besluit treedt in werking met terugwerkende kracht van 1 maart 2012 en vervalt op 1 maart 2017.</text:p>
      <text:p text:style-name="ifm_p_mt.3.7mm_ifm">Dit besluit zal met de toelichting in de Staatscourant worden geplaatst.</text:p>
      <text:p text:style-name="ifm_p_font.italic_mt.3.7mm_ifm">
                  Den Haag,
                   25 april 2012
               </text:p>
      <text:p text:style-name="ifm_p_font.italic_mt.3.7mm_ifm">Hoogachtend,</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text:p>
      <text:p text:style-name="ifm_p_ifm">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Door een administratieve fout is het nummer van het besluit tweemaal gebruikt en dient er derhalve een nieuw nummer te worden toegekend aan het Besluit buitengewoon opsporingsambtenaar NS Groep 2012 van 26 januari 2012, nr. 5723353/Justis/12. Daarom wordt het besluit gewijzigd.</text:p>
      <text:p text:style-name="ifm_p_mt.3.7mm_ifm">Artikel I brengt geen wijziging in de resterende looptijd van de afgegeven ak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85</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85</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5 april 2012 nr. 5730439/Justis/12 tot wijziging van het Besluit buitengewoon opsporingsambtenaar NS Groep 2012, 26 januari 2012, nr. 5723353/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Spoor</meta:user-defined>
    <meta:user-defined meta:name="DC.source">Artikel 17, eerste lid, aanhef en onder 2˚, Wet op de economische delicten.</meta:user-defined>
    <meta:user-defined meta:name="DC.source">Artikel 142, eerste lid, aanhef en onder b en c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25 april 2012 nr. 5730439/Justis/12 tot wijziging van het Besluit buitengewoon opsporingsambtenaar NS Groep 2012, 26 januari 2012, nr. 5723353/Justis/12</meta:user-defined>
    <meta:user-defined meta:name="DCTERMS.alternative"/>
    <meta:user-defined meta:name="DCTERMS.W3CDTF/OVERHEIDop.datumOndertekening">2012-04-25</meta:user-defined>
    <meta:user-defined meta:name="DCTERMS.W3CDTF/DCTERMS.available">2012-05-07</meta:user-defined>
    <meta:user-defined meta:name="SDU.pskey">SC164102</meta:user-defined>
  </office:meta>
</office:document-meta>
</file>