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april 2012, nr. 5729586/Justis/12, strekkende tot aanwijzing van buitengewoon opsporingsambtenaren bij het regionale politiekorps Midden en West Brabant</text:h>
      <text:p text:style-name="ifm_p_mt.3.7mm_ifm">De Staatssecretaris van Veiligheid en Justitie,</text:p>
      <text:p text:style-name="ifm_p_mt.3.7mm_ifm">Gelezen het verzoek van de korpschef van de politieregio Midden en West Brabant van 4 januari 2012 en de adviezen van de hoofdofficier van justitie van het Arrondissementsparket Breda en de korpschef van de politieregio Midden en West Brabant;</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de politieregio Midden en West Braban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Breda.</text:p>
      <text:p text:style-name="ifm_p_mt.3.7mm_indent.-7mm_mleft.7mm_ifm">2.<text:tab/>Als direct toezichthouder als bedoeld in artikel 36 van het Besluit buitengewoon opsporingsambtenaar is aangewezen de korpschef van de politieregio Midden en West Brabant.</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de politieregio Midden en West Braban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font.roman_mt.4.23mm_ifm">Het Besluit buitengewoon opsporingsambtenaar regiopolitie Midden en West Brabant 2007 van 12 juni 2007, nr. 5481463/07/CBK,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van de politieregio Midden en West Brabant 2012.</text:p>
      <text:p text:style-name="ifm_p_mt.3.7mm_ifm">Dit besluit zal met de toelichting in de Staatscourant worden geplaatst.</text:p>
      <text:p text:style-name="ifm_p_font.italic_mt.3.7mm_ifm">
                  Den Haag,
                   25 april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 </text:p>
      <text:h text:style-name="ifm_p_font.bold_mt.5.08mm_page.break-before_ifm" text:outline-level="3">TOELICHTING</text:h>
      <text:p text:style-name="ifm_p_mt.4.23mm_ifm">Bij brief van 4 januari 2012 heeft de korpschef van de politieregio Midden en West Brabant een aanvraag ingediend voor toekenning van een categoriaal besluit voor het domein VI Generieke Opsporing.</text:p>
      <text:p text:style-name="ifm_p_mt.3.7mm_ifm">Gelezen de adviezen van de hoofdofficier van justitie van het Arrondissementsparket te Breda en de korpschef van de politieregio acht ik de noodzaak tot het verlenen van dit categoriaal besluit aanwezig.</text:p>
      <text:p text:style-name="ifm_p_mt.3.7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80</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80</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5 april 2012, nr. 5729586/Justis/12, strekkende tot aanwijzing van buitengewoon opsporingsambtenaren bij het regionale politiekorps Midden en West Braban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8, zevende lid, Politiewet 1993</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25 april 2012, nr. 5729586/Justis/12, strekkende tot aanwijzing van buitengewoon opsporingsambtenaren bij het regionale politiekorps Midden en West Brabant</meta:user-defined>
    <meta:user-defined meta:name="DCTERMS.alternative"/>
    <meta:user-defined meta:name="DCTERMS.W3CDTF/OVERHEIDop.datumOndertekening">2012-04-25</meta:user-defined>
    <meta:user-defined meta:name="DCTERMS.W3CDTF/DCTERMS.available">2012-05-07</meta:user-defined>
    <meta:user-defined meta:name="SDU.pskey">SC164095</meta:user-defined>
  </office:meta>
</office:document-meta>
</file>