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5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text:h>
      <text:p text:style-name="ifm_p_mt.7.4mm_ifm">Bij beschikking van de Minister voor Immigratie, Integratie en Asiel, d.d. 18 april 2012, onder v-nummer 276.279.6934, is de vreemdeling Weijun Chen, geboren op 11 december 1982, van Chinese nationaliteit, met toepassing van artikel 67, eerste lid, aanhef en onder c, van de Vreemdelingenwet ongewenst verklaard.</text:p>
      <text:p text:style-name="ifm_p_mt.3.7mm_ifm">Bij beschikking van de Minister voor Immigratie, Integratie en Asiel, d.d. 18 april 2012, onder v-nummer 276.169.3613, is de vreemdeling Julio Cesar Zevallos Burgos, geboren op 9 mei 1960, van Canadese nationaliteit, met toepassing van artikel 67, eerste lid, aanhef en onder c, van de Vreemdelingenwet ongewenst verklaard.</text:p>
      <text:p text:style-name="ifm_p_mt.3.7mm_ifm">Bij beschikking van de Minister voor Immigratie, Integratie en Asiel, d.d. 18 april 2012, onder v-nummer 276.315.1305, is de vreemdeling Melletus Onyebuchi Ngwu, geboren op 5 mei 1979, van Nigeriaanse nationaliteit, met toepassing van artikel 67, eerste lid, aanhef en onder c, van de Vreemdelingenwet ongewenst verklaard.</text:p>
      <text:p text:style-name="ifm_p_mt.3.7mm_ifm">Bij beschikking van de Minister voor Immigratie, Integratie en Asiel, d.d. 18 april 2012, onder v-nummer 270.843.6518, is de vreemdeling Henk Natam, geboren op 16 juli 1974, van Surinaamse nationaliteit, met toepassing van artikel 67, eerste lid, aanhef en onder c, van de Vreemdelingenwet ongewenst verklaard.</text:p>
      <text:p text:style-name="ifm_p_mt.3.7mm_ifm">Bij beschikking van de Minister voor Immigratie, Integratie en Asiel, d.d. 18 april 2012, onder v-nummer 276.271.8524, is de vreemdeling Adriano Vata, geboren op 24 augustus 1991, van Albanese nationaliteit, met toepassing van artikel 67, eerste lid, aanhef en onder c, van de Vreemdelingenwet ongewenst verklaard.</text:p>
      <text:p text:style-name="ifm_p_mt.3.7mm_ifm">Bij beschikking van de Minister voor Immigratie, Integratie en Asiel, d.d. 18 april 2012, onder v-nummer 276.195.0950, is de vreemdeling Sheresim Sinamati, geboren op 12 januari 1991, van Albanese nationaliteit, met toepassing van artikel 67, eerste lid, aanhef en onder c, van de Vreemdelingenwet ongewenst verklaard.</text:p>
      <text:p text:style-name="ifm_p_mt.3.7mm_ifm">Bij beschikking van de Minister voor Immigratie, Integratie en Asiel, d.d. 18 april 2012, onder v-nummer 275.983.8139, is de vreemdeling Myhajlo Ivanovich Gluzdyn, geboren op 19 november 1984, van Oekraïense nationaliteit, met toepassing van artikel 67, eerste lid, aanhef en onder c, van de Vreemdelingenwet ongewenst verklaard.</text:p>
      <text:p text:style-name="ifm_p_mt.3.7mm_ifm">Bij beschikking van de Minister voor Immigratie, Integratie en Asiel, d.d. 18 april 2012, onder v-nummer 274.131.9683, is de vreemdeling Minela Aliefendic, geboren op 30 januari 1987, van Bosnische nationaliteit, met toepassing van artikel 67, eerste lid, aanhef en onder c, van de Vreemdelingenwet ongewenst verklaard.</text:p>
      <text:p text:style-name="ifm_p_mt.3.7mm_ifm">Bij beschikking van de Minister voor Immigratie, Integratie en Asiel, d.d. 18 april 2012, onder v-nummer 276.305.1360, is de vreemdeling Louise Tee Gooding, geboren op 15 juli 1970, van Liberiaanse nationaliteit, met toepassing van artikel 67, eerste lid, aanhef en onder c, van de Vreemdelingenwet ongewenst verklaard.</text:p>
      <text:p text:style-name="ifm_p_mt.3.7mm_ifm">Bij beschikking van de Minister voor Immigratie, Integratie en Asiel, d.d. 18 april 2012, onder v-nummer 276.281.4860, is de vreemdeling Ardit Hasimllari, geboren op 15 juni 1986, van Albanese nationaliteit, met toepassing van artikel 67, eerste lid, aanhef en onder c, van de Vreemdelingenwet ongewenst verklaard.</text:p>
      <text:p text:style-name="ifm_p_mt.3.7mm_ifm">Bij beschikking van de Minister voor Immigratie, Integratie en Asiel, d.d. 18 april 2012, onder v-nummer 276.294.1832, is de vreemdeling Anita Saitih, geboren op 1 september 1985, Burger van Servië, met toepassing van artikel 67, eerste lid, aanhef en onder c, van de Vreemdelingenwet ongewenst verklaard.</text:p>
      <text:p text:style-name="ifm_p_mt.3.7mm_ifm">Bij beschikking van de Minister voor Immigratie, Integratie en Asiel, d.d. 18 april 2012, onder v-nummer 276.292.1816, is de vreemdeling Wei Fang Huang, geboren op 11 november 1985, van Taiwanese nationaliteit, met toepassing van artikel 67, eerste lid, aanhef en onder c, van de Vreemdelingenwet ongewenst verklaard.</text:p>
      <text:p text:style-name="ifm_p_mt.3.7mm_ifm">Bij beschikking van de Minister voor Immigratie, Integratie en Asiel, d.d. 18 april 2012, onder v-nummer 276.184.3101, is de vreemdeling Jalul Abdelkadir, geboren op 7 maart 1989, van Libische nationaliteit, met toepassing van artikel 67, eerste lid, aanhef en onder c, van de Vreemdelingenwet ongewenst verklaard.</text:p>
      <text:p text:style-name="ifm_p_mt.3.7mm_ifm">Bij beschikking van de Minister voor Immigratie, Integratie en Asiel, d.d. 18 april 2012, onder v-nummer 276.125.6069, is de vreemdeling Sieta Ramsaran Dirghpal, geboren op 4 december 1980, van Surinaamse nationaliteit, met toepassing van artikel 67, eerste lid, aanhef en onder c, van de Vreemdelingenwet ongewenst verklaard.</text:p>
      <text:p text:style-name="ifm_p_mt.3.7mm_ifm">Bij beschikking van de Minister voor Immigratie, Integratie en Asiel, d.d. 18 april 2012, onder v-nummer 275.416.8038, is de vreemdeling Karim Trabolsi, geboren op 20 maart 1980, van Libische nationaliteit, met toepassing van artikel 67, eerste lid, aanhef en onder c, van de Vreemdelingenwet ongewenst verklaard.</text:p>
      <text:p text:style-name="ifm_p_mt.3.7mm_ifm">Bij beschikking van de Minister voor Immigratie, Integratie en Asiel, d.d. 19 april 2012, onder v-nummer 2763295028, is de vreemdeling Shqipe Balliu, geboren op 4 januari 1984, van Albanese nationaliteit, met toepassing van artikel 67, eerste lid, aanhef en onder c, van de Vreemdelingenwet ongewenst verklaard.</text:p>
      <text:p text:style-name="ifm_p_mt.3.7mm_ifm">Bij beschikking van de Minister voor Immigratie, Integratie en Asiel, d.d. 19 april 2012, onder v-nummer 276.324.7897, is de vreemdeling Saeed Ishaaq, geboren op 16 januari 1990, van Ghanese nationaliteit, met toepassing van artikel 67, eerste lid, aanhef en onder c, van de Vreemdelingenwet ongewenst verklaard.</text:p>
      <text:p text:style-name="ifm_p_mt.3.7mm_ifm">Bij beschikking van de Minister voor Immigratie, Integratie en Asiel, d.d. 19 april 2012, onder v-nummer 276.272.0189, is de vreemdeling Xiangang Guo, geboren op 7 januari 1965, van Chinese nationaliteit, met toepassing van artikel 67, eerste lid, aanhef en onder c,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59</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59</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gewenstverklaringen vreemdelingen</dc:title>
    <meta:user-defined meta:name="OVERHEIDop.DienstAgentschapInstellingOfProject/DC.creator">Immigratie- en Naturalisatiedienst (IND)</meta:user-defined>
    <meta:user-defined meta:name="OVERHEIDop.Staatscourant/DC.type">Ongewenstverklaring vreemd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8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5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Ongewenstverklaringen vreemdelingen</meta:user-defined>
    <meta:user-defined meta:name="DCTERMS.W3CDTF/DCTERMS.available">2012-05-02</meta:user-defined>
    <meta:user-defined meta:name="SDU.pskey">SC164074</meta:user-defined>
  </office:meta>
</office:document-meta>
</file>