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10</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et algemene bepalingen omgevingsrecht</text:h>
      <text:p text:style-name="ifm_p_mt.7.4mm_ifm">De Minister van Economische Zaken, Landbouw en Innovatie maakt bekend:</text:p>
      <text:p text:style-name="ifm_p_mt.3.7mm_ifm">Dat aan de Nederlandse Aardolie Maatschappij B.V. te Assen een vergunning is verleend voor de activiteiten ‘het oprichten en in werking hebben van een inrichting’, ‘bouwen van een bouwwerk’ en ‘planologisch strijdig gebruik’ ingevolge de Wet algemene bepalingen omgevingsrecht ten behoeve van het oprichten en in werking hebben van de nieuwe mijnbouwinrichting De Tibben. De inrichting is gelegen in de gemeente Dongeradeel, op de percelen kadastraal ingedeeld, gemeente Ee, sectie K, nummers 373, 374, 375, 376 en 640.</text:p>
      <text:p text:style-name="ifm_p_ifm">De inrichting De Tibben is bestemd voor het produceren, meten en afvoeren van aardgas uit de op de locatie gelegen gasproductieput TBN-1.</text:p>
      <text:p text:style-name="ifm_p_mt.3.7mm_ifm">Op het ontwerpbesluit dat van 23 februari 2012 t/m 4 april 2012 ter inzage lag bij de gemeente Dongeradeel is een zienswijze ingediend. De zienswijze is verwerkt in het besluit.</text:p>
      <text:p text:style-name="ifm_p_mt.3.7mm_ifm">Het besluit en de andere relevante stukken liggen met ingang van 2 mei 2012 gedurende zes weken ter inzage op de secretarie van de gemeente Dongeradeel aan de Koningstraat 13 te Dokkum.</text:p>
      <text:p text:style-name="ifm_p_ifm">Inzage is mogelijk op werkdagen tijdens kantooruren en na telefonische afspraak ook buiten kantooruren: 14 0519.</text:p>
      <text:p text:style-name="ifm_p_mt.3.7mm_ifm">Voor inlichtingen kunt u zich wenden tot mevrouw S.J. Hoes, telefoon 070-379 70 43.</text:p>
      <text:p text:style-name="ifm_p_mt.3.7mm_ifm">Tegen dit besluit kan degene wiens belang rechtstreeks bij dit besluit is betrokken, binnen zes weken na bekendmaking van dit besluit een gemotiveerd beroepschrift indienen bij de Rechtbank Assen, ter attentie van de sector Bestuursrecht, Postbus 30009, 9400 RA  Ass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710</text:span><text:tab/>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710</text:span><text:tab/>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Wet algemene bepalingen omgevingsrecht</dc:title>
    <meta:user-defined meta:name="OVERHEIDop.Staatscourant/DC.type">Vergunningen</meta:user-defined>
    <meta:user-defined meta:name="OVERHEIDop.versieInformatie"/>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87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1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Kennisgeving Wet algemene bepalingen omgevingsrecht</meta:user-defined>
    <meta:user-defined meta:name="DCTERMS.W3CDTF/DCTERMS.available">2012-05-02</meta:user-defined>
    <meta:user-defined meta:name="SDU.pskey">SC164039</meta:user-defined>
  </office:meta>
</office:document-meta>
</file>