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april 2012, nr. 5729043/Justis/12 strekkende tot aanwijzing van buitengewoon opsporingsambtenaren bij de Kansspelautoriteit</text:h>
      <text:p text:style-name="ifm_p_mt.3.7mm_ifm">De Staatssecretaris van Veiligheid en Justitie,</text:p>
      <text:p text:style-name="ifm_p_mt.3.7mm_ifm">Gelezen het verzoek van de Kansspelautoriteit van 23 februari 2012 en de daaropvolgende adviezen van de hoofdofficier van justitie van het Functioneel Parket en de korpschef van het Korps Landelijke Politie Diensten;</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die door de Raad van Bestuur van de Kansspelautoriteit zijn aangewezen als toezichthouder (zijnde belast met het toezicht op de naleving van het bij of krachtens de Wet op de Kansspelen bepaalde), in dienst van de Kansspelautorite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s-Gravenhage.</text:p>
      <text:p text:style-name="ifm_p_mt.3.7mm_indent.-7mm_mleft.7mm_ifm">2.<text:tab/>Als direct toezichthouder als bedoeld in artikel 36 van het Besluit buitengewoon opsporingsambtenaar is aangewezen de korpschef van het Korps Landelijke Politie Diensten te Drieberg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text:p>
      <text:h text:style-name="ifm_p_font.bold_mt.5.08mm_page.keep-with-next_ifm" text:outline-level="2">Artikel<text:s/>7<text:s/></text:h>
      <text:p text:style-name="ifm_p_mt.4.23mm_indent.-7mm_mleft.7mm_ifm">1.<text:tab/>De Kansspelautor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Kansspelautoriteit in de functie van medewerker die door de Raad van Bestuur van de Kansspelautoriteit zijn aangewezen als toezichthouder (zijnde belast met het toezicht op de naleving van het bij of krachtens de Wet op de Kansspelen bepaald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Kansspelautoriteit 2012.</text:p>
      <text:p text:style-name="ifm_p_mt.3.7mm_ifm">Dit besluit zal met de toelichting in de Staatscourant worden geplaatst.</text:p>
      <text:p text:style-name="ifm_p_font.italic_mt.3.7mm_ifm">
                  Den Haag,
                   26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23 februari 2012 heeft de kwartiermaker, de heer C. Roeleveld, van de Kansspelautoriteit een aanvraag ingediend voor toekenning van een categoriaal besluit voor het domein II Milieu, Welzijn en Infrastructuur.</text:p>
      <text:p text:style-name="ifm_p_mt.3.7mm_ifm">Gelezen de adviezen van de hoofdofficier van justitie van het Functioneel Parket en de korpschef van het Korps Landelijke Politie Diensten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92</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92</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6 april 2012, nr. 5729043/Justis/12 strekkende tot aanwijzing van buitengewoon opsporingsambtenaren bij de Kansspelautoritei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8, zevende lid, Politiewet 1993</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6 april 2012, nr. 5729043/Justis/12 strekkende tot aanwijzing van buitengewoon opsporingsambtenaren bij de Kansspelautoriteit</meta:user-defined>
    <meta:user-defined meta:name="DCTERMS.alternative"/>
    <meta:user-defined meta:name="DCTERMS.W3CDTF/OVERHEIDop.datumOndertekening">2012-04-26</meta:user-defined>
    <meta:user-defined meta:name="DCTERMS.W3CDTF/DCTERMS.available">2012-05-04</meta:user-defined>
    <meta:user-defined meta:name="SDU.pskey">SC164017</meta:user-defined>
  </office:meta>
</office:document-meta>
</file>