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45 LVR herdenkingsvluchten dodenherdenking 2012</text:h>
      <text:p text:style-name="ifm_p_font.italic_mt.7.4mm_ifm">23 april 2012</text:p>
      <text:p text:style-name="ifm_p_font.italic_ifm">Nr. MLA/078/2012</text:p>
      <text:p text:style-name="ifm_p_mt.3.7mm_ifm">De Minister van Defensie,</text:p>
      <text:p text:style-name="ifm_p_mt.3.7mm_ifm">Gelezen de e-mail van de Operations Officer van de Battle of Britain Memorial Flight van 11 april 2012;</text:p>
      <text:p text:style-name="ifm_p_mt.3.7mm_ifm">Gelet op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gezagvoerder van het luchtvaartuig Lancaster PA474 van de Battle of Britain Memorial Flight (BBMF) dat deelneemt aan de langsvluchten op vrijdag 4 mei 2012 en zondag 6 mei 2012 ter gelegenheid van de dodenherdenking wordt ontheffing verleend van het verbod, genoemd in artikel 45, eerste lid, onderdeel a, van het Luchtverkeersreglement om een VFR-vlucht uit te voeren beneden de minimum-VFR-vlieghoogte, boven gebieden met aaneengesloten bebouwing, industrie- en havengebieden daaronder begrepen, dan wel boven mensenverzamelingen, gedurende de daglichtperiode, zoals gepubliceerd in de MilAIP.</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vlieghoogte is alleen van toepassing voor die delen van de vlucht waar het doel van de vlucht dat vereist en boven de volgende locaties:</text:p>
      <text:p text:style-name="ifm_p_ifm">
               <text:span text:style-name="ifm_span_font.bold_ifm">Vrijdag 4 mei 2012 vanaf 14:40 uur lokale tijd tot 16:30 uur lokale tijd:</text:span>
            </text:p>
      <text:p text:style-name="ifm_p_indent.-7mm_mleft.7mm_ifm">a.<text:tab/>Wageningen;</text:p>
      <text:p text:style-name="ifm_p_indent.-7mm_mleft.7mm_ifm">b.<text:tab/>Twello;</text:p>
      <text:p text:style-name="ifm_p_indent.-7mm_mleft.7mm_ifm">c.<text:tab/>Dronten;</text:p>
      <text:p text:style-name="ifm_p_indent.-7mm_mleft.7mm_ifm">d.<text:tab/>Assen;</text:p>
      <text:p text:style-name="ifm_p_indent.-7mm_mleft.7mm_ifm">e.<text:tab/>Eelde.</text:p>
      <text:p text:style-name="ifm_p_ifm">
               <text:span text:style-name="ifm_span_font.bold_ifm">Zondag 6 mei 2012 vanaf 13:30 uur lokale tijd tot 14:30 uur lokale tijd:</text:span>
            </text:p>
      <text:p text:style-name="ifm_p_indent.-7mm_mleft.7mm_ifm">a.<text:tab/>Texel;</text:p>
      <text:p text:style-name="ifm_p_indent.-7mm_mleft.7mm_ifm">b.<text:tab/>Den Burg.</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7 me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artikel 45, eerste lid, van het Luchtverkeersreglement is het verbod opgenomen een VFR-vlucht uit te voeren beneden minimumvlieghoogtes. Op basis van artikel 45, vijfde lid, van het Luchtverkeersreglement kan ontheffing worden verleend van dit verbod.</text:p>
      <text:p text:style-name="ifm_p_mt.3.7mm_ifm">In het kader van de jaarlijkse herdenkingsplechtigheden maakt een Britse Lancaster van de Royal Air Force Battle of Britain Memorial Flight, ter opluistering van deze plechtigheden, op vrijdag 4 mei 2012 een langsvlucht over een aantal herdenkingslocaties. Om een duidelijke bijdrage te leveren aan de herdenkingsplechtigheden op een beperkt aantal locaties op de grond en om onderscheid te maken met een reguliere overvlucht zal het luchtvaartuig kortstondig lager vliegen dan de in artikel 45, eerste lid, onderdeel a, van het Luchtverkeersreglement omschreven hoogte. Gedurende de kruisgedeeltes van de route zal het luchtvaartuig de standaard minimumvlieghoogte respecteren.</text:p>
      <text:p text:style-name="ifm_p_mt.3.7mm_ifm">Hetzelfde geldt voor de langsvlucht op 6 mei 2012 over Tex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38</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38</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artikel 45 LVR herdenkingsvluchten dodenherdenking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theffing artikel 45 LVR herdenkingsvluchten dodenherdenking 2012</meta:user-defined>
    <meta:user-defined meta:name="DCTERMS.W3CDTF/DCTERMS.available">2012-05-03</meta:user-defined>
    <meta:user-defined meta:name="SDU.pskey">SC163967</meta:user-defined>
  </office:meta>
</office:document-meta>
</file>