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Wet algemene bepalingen omgevingsrecht/Waterwet</text:h>
      <text:h text:style-name="ifm_p_font.bold_mt.7.4mm_page.keep-with-next_ifm" text:outline-level="4">Onderwerp</text:h>
      <text:p text:style-name="ifm_p_mt.4.23mm_ifm">Gedeputeerde Staten van Zuid-Holland (GS) hebben op <text:span text:style-name="ifm_span_font.bold_mt.4.23mm_ifm">19 april 2011 </text:span>een aanvraag op grond van de Wet algemene bepalingen omgevingsrecht (Wabo) ontvangen van <text:span text:style-name="ifm_span_font.bold_mt.4.23mm_ifm">Botlek Tank Terminal B.V. </text:span>voor de inrichting aan de <text:span text:style-name="ifm_span_font.bold_mt.4.23mm_ifm">Montrealweg 151  te Rotterdam-Botlek.</text:span>
               </text:p>
      <text:p text:style-name="ifm_p_mt.3.7mm_ifm">Het betreft een inrichting voor de opslag van vloeibare agri-bulkproducten, vloeibare minerale producten en chemicaliën met een totale capaciteit van 770.000 m<text:span text:style-name="ifm_span_font.superscript_ifm">3</text:span>. In de inrichting kunnen ook brandbare vloeistoffen van klassen 1 en 2 opgeslagen worden. Tevens vindt belading van deze producten plaats in schepen, railwagons en tankwagens. De geraamde jaarlijkse doorzet wordt verhoogd tot 6,6 miljoen ton.</text:p>
      <text:p text:style-name="ifm_p_mt.3.7mm_ifm">Het ministerie van Infrastructuur en Milieu (de hoofdingenieur-directeur van Rijkswaterstaat Zuid-Holland) heeft op <text:span text:style-name="ifm_span_font.bold_ifm">19 april 2011</text:span> een aanvraag krachtens de Waterwet (Wtw) van bovengenoemde aanvrager ontvangen voor het wijzigen van de op 23 december 2009 verleende watervergunning.</text:p>
      <text:p text:style-name="ifm_p_ifm">De wijziging heeft betrekking op het lozen van afvalwater op en het onttrekken van water aan de Botlek.</text:p>
      <text:p text:style-name="ifm_p_mt.3.7mm_ifm">GS en de Staatssecretaris van Infrastructuur en Milieu hebben besloten de gevraagde vergunningen te verlenen. Aan de vergunningen zullen voorschriften ter bescherming van het milieu worden verbonden.</text:p>
      <text:p text:style-name="ifm_p_mt.3.7mm_ifm">Deze aanvragen zijn gecoördineerd behandeld. De DCMR Milieudienst Rijnmond heeft namens Gedeputeerde Staten van Zuid-Holland de coördinatie verzorgd.</text:p>
      <text:p text:style-name="ifm_p_mt.3.7mm_ifm">De inhoud van de beschikking ingevolge de Wabo is gewijzigd ten opzichte van de tekst van de ontwerpbeschikking naar aanleiding van ontvangen adviezen c.q. zienswijzen.</text:p>
      <text:h text:style-name="ifm_p_font.bold_mt.5.08mm_page.keep-with-next_ifm" text:outline-level="4">Inzage</text:h>
      <text:p text:style-name="ifm_p_mt.4.23mm_ifm">U kunt de beschikkingen en overige van belang zijnde stukken van <text:span text:style-name="ifm_span_font.bold_mt.4.23mm_ifm">3 mei 2012 tot en met 13 juni 2012</text:span> 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20.00 uur);</text:p>
      <text:p text:style-name="ifm_p_indent.-5mm_mleft.5mm_ifm">−<text:tab/>de gemeente Bernisse, Gemeenlandsedijk N. 26 te Abbenbroek;</text:p>
      <text:p text:style-name="ifm_p_indent.-5mm_mleft.5mm_ifm">−<text:tab/>de gemeente Brielle, Slagveld 36 te Brielle (dagelijks van 08.00 tot 12.30 uur en op donderdagavond van 17.30 tot 19.30 uur);</text:p>
      <text:p text:style-name="ifm_p_indent.-5mm_mleft.5mm_ifm">−<text:tab/>de deelgemeente Rozenburg, Jan van Goyenstraat 1 te Rozenburg-Rt;</text:p>
      <text:p text:style-name="ifm_p_indent.-5mm_mleft.5mm_ifm">−<text:tab/>Rijkswaterstaat Zuid-Holland, gebouw de Maas, Boompjes 200 te Rotterdam;</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en, kan bij de Afdeling bestuursrechtspraak van de Raad van State, Postbus 20019, 2500 EA,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desbetreffende ontwerp van de beschikking;</text:p>
      <text:p text:style-name="ifm_p_indent.-5mm_mleft.5mm_ifm">−<text:tab/>belanghebbenden die bezwaar hebben tegen de wijzigingen in de desbetreffende beschikking ten opzichte van de ontwerpbeschikking;</text:p>
      <text:p text:style-name="ifm_p_indent.-5mm_mleft.5mm_ifm">−<text:tab/>belanghebbenden aan wie redelijkerwijs niet verweten kan worden geen zienswijzen te hebben ingebracht tegen de ontwerpbeschikkingen.</text:p>
      <text:h text:style-name="ifm_p_font.bold_mt.5.08mm_page.keep-with-next_ifm" text:outline-level="4">Inlichtingen</text:h>
      <text:p text:style-name="ifm_p_mt.4.23mm_ifm">Mevrouw <text:span text:style-name="ifm_span_font.bold_mt.4.23mm_ifm">M.S. de Koning</text:span> van de DCMR (Wm), telefoon: <text:span text:style-name="ifm_span_font.bold_mt.4.23mm_ifm">010-246 80 91</text:span> en tot de heer <text:span text:style-name="ifm_span_font.bold_mt.4.23mm_ifm">E.H. Nelisse</text:span> en/of de heer <text:span text:style-name="ifm_span_font.bold_mt.4.23mm_ifm">P.A. Janssen </text:span>van Rijkswaterstaat (Wtw), telefoon: <text:span text:style-name="ifm_span_font.bold_mt.4.23mm_ifm">06 21 58 54 22 / 06 11 59 10 52</text:span>.</text:p>
      <text:p text:style-name="ifm_p_ifm">Zaaknummer: 98366182, DMS: 21367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12</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12</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en Wet algemene bepalingen omgevingsrecht/Waterwet</dc:title>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2</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en Wet algemene bepalingen omgevingsrecht/Waterwet</meta:user-defined>
    <meta:user-defined meta:name="DCTERMS.W3CDTF/DCTERMS.available">2012-05-03</meta:user-defined>
    <meta:user-defined meta:name="SDU.pskey">SC163941</meta:user-defined>
  </office:meta>
</office:document-meta>
</file>