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86</text:p>
      <text:p text:style-name="publicatie-titel.end">3 januari 2012</text:p>
      <text:h text:outline-level="1" text:style-name="staatscourant_kop">Kennisgeving (rectificatie) melding van Aardwarmte Den Haag VOF te Den Haag
         </text:h>
      <text:p text:style-name="circulaire-tekst">De Minister van Economische Zaken, Landbouw en Innovatie maakt bekend:</text:p>
      <text:p text:style-name="circulaire-tekst">Op 27-09-2011 is een melding ingevolge het Besluit algemene regels milieu mijnbouw ontvangen van Aardwarmte Den Haag VOF te
                  Den Haag.
               </text:p>
      <text:p text:style-name="circulaire-tekst">De melding heeft betrekking op een voorgenomen activiteit op de locatie gelegen op het perceel kadastraal bekend gemeente
                  Loosduinen, Sectie M, nummer 5060, aan de Leyweg te Den Haag, tegenover de nummers 293 en 295, in gemeente Den Haag (Aardwarmtecentrale).
               </text:p>
      <text:p text:style-name="alineagroep">De voorgenomen activiteit betreft het uitvoeren van werkzaamheden aan het aanwezige geothermisch doublet HAG GT-01 en GT-02.</text:p>
      <text:p text:style-name="alineagroep.end">De werkzaamheden omvatten het plaatsen van een ESP (ondergrondse pomp) en een IPCV (injectieklep); hiervoor zullen mobiele
                     kranen en een werkplatform worden ingezet.
                  </text:p>
      <text:p text:style-name="circulaire-tekst">Op 15-11-2011 heeft Aardwarmte Den Haag VOF mij gemeld dat de planning door opgetreden vertraging moet worden aangepast. De
                  kennisgeving hierover is op 21-12-2011 gepubliceerd.
               </text:p>
      <text:p text:style-name="circulaire-tekst">Op 20-12-2011 heeft Aardwarmte Den Haag VOF mij gemeld dat de werkzaamheden waar nodig ook ’s nachts zullen plaatsvinden,
                  en naar verwacht 9 in plaats van 6 dagen in beslag nemen.
               </text:p>
      <text:p text:style-name="alineagroep">De voorbereidingen van het inbouwen zullen overdag plaatsvinden.</text:p>
      <text:p text:style-name="alineagroep.end">Het inbouwen van de pomp en injectieklep zullen aaneengesloten plaatsvinden om een goede controle over de put en de hoogste
                     kwaliteit van de inbouw te kunnen waarborgen.
                  </text:p>
      <text:p text:style-name="circulaire-tekst">Conform de planning zullen de werkzaamheden uitgevoerd worden in de maand januari 2012.</text:p>
      <text:p text:style-name="circulaire-tekst">Voor nadere inlichtingen kunt u zich wenden tot mevrouw S.J. Hoes, telefoon 070-379 70 43.</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rectificatie) melding van Aardwarmte Den Haag VOF te Den Haa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Kennisgeving (rectificatie) melding van Aardwarmte Den Haag VOF te Den Haag</dc:title>
  </office:meta>
</office:document-meta>
</file>