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98</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 betreft het lozen van met hemelwater verdund rioolwater op de Nieuwe Maas, op de locatie Zuiddiepje</text:h>
      <text:p text:style-name="ifm_p_mt.7.4mm_ifm">De staatssecretaris van Infrastructuur en Milieu maakt, ter voldoening aan de Algemene wet bestuursrecht, het volgende bekend.</text:p>
      <text:p text:style-name="ifm_p_mt.3.7mm_ifm">Aan Gemeentewerken Rotterdam te Rotterdam is een vergunning verleend op grond van de Waterwet.</text:p>
      <text:p text:style-name="ifm_p_ifm">De aanvraag betreft het lozen van met hemelwater verdund rioolwater op de Nieuwe Maas, op de locatie Zuiddiepje.</text:p>
      <text:h text:style-name="ifm_p_font.bold_mt.5.08mm_page.keep-with-next_ifm" text:outline-level="4">Terinzagelegging</text:h>
      <text:p text:style-name="ifm_p_mt.4.23mm_ifm">Het besluit met bijbehorende stukken ligt vanaf 3 mei 2012 tot en met 13 juni 2012 ter inzage ten kantore van:</text:p>
      <text:p text:style-name="ifm_p_indent.-5mm_mleft.5mm_ifm">–<text:tab/>Rijkswaterstaat Zuid-Holland, Boompjes 200 te Rotterdam, op werkdagen van 9.00 uur tot 12.00 uur en van 13.00 uur tot 17.00 uur, alsmede buiten deze uren na vooraf gemaakte afspraak, telefoon 06-46 74 29 06, fax 010-402 70 81.</text:p>
      <text:h text:style-name="ifm_p_font.bold_mt.5.08mm_page.keep-with-next_ifm" text:outline-level="4">Beroep</text:h>
      <text:p text:style-name="ifm_p_mt.4.23mm_ifm">Tegen bovengenoemd besluit kan tot en met 14 juni 2012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mt.3.7mm_ifm">Het gemotiveerde beroepschrift dient te worden ingediend bij de rechtbank binnen het rechtsgebied waarvan de indiener van het beroepschrift zijn woonplaats heeft.</text:p>
      <text:h text:style-name="ifm_p_font.bold_mt.5.08mm_page.keep-with-next_ifm" text:outline-level="4">Inwerkingtreding besluit</text:h>
      <text:p text:style-name="ifm_p_mt.4.23mm_ifm">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 ziening worden ingediend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text:p>
      <text:p text:style-name="ifm_p_ifm">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Belanghebbenden kunnen zich voor het verkrijgen van nadere inlichtingen over de ter inzage gelegde stukken tijdens kantooruren wenden tot Rijkswaterstaat dienst Zuid-Holland, telefonisch bereikbaar onder nummer 010-402 66 90.</text:p>
      <text:p text:style-name="ifm_p_font.italic_mt.3.7mm_ifm">De staatssecretaris van Infrastructuur en Milieu,<text:line-break/>namens deze:<text:line-break/>het hoofd van de afdeling Vergunningen,<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598</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598</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besluit Waterwet betreft het lozen van met hemelwater verdund rioolwater op de Nieuwe Maas, op de locatie Zuiddiepje</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5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9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besluit Waterwet betreft het lozen van met hemelwater verdund rioolwater op de Nieuwe Maas, op de locatie Zuiddiepje</meta:user-defined>
    <meta:user-defined meta:name="DCTERMS.W3CDTF/DCTERMS.available">2012-05-02</meta:user-defined>
    <meta:user-defined meta:name="SDU.pskey">SC163926</meta:user-defined>
  </office:meta>
</office:document-meta>
</file>