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96</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leg en reconstructie van de provinciale weg N381, in de gemeenten Opsterland, Heerenveen en Ooststellingwerf</text:h>
      <text:p text:style-name="ifm_p_mt.7.4mm_ifm"><text:span text:style-name="ifm_span_font.bold_mt.7.4mm_ifm">Onteigening ten behoeve van de aanleg en reconstructie van de provinciale weg N381, vanaf Selmien East in de gemeente Opsterland (km 27.098) tot aan de Drentse grens (km 52.870), met bijkomende werken, in de gemeenten Opsterland, Heerenveen en Ooststellingwerf</text:span></text:p>
      <text:p text:style-name="ifm_p_mt.3.7mm_ifm">De minister van Infrastructuur en Milieu maakt bekend dat de Gedeputeerde Staten van Fryslân bij brief van 10 april 2012, kenmerk 00998845, hebben verzocht te bevorderen dat een Koninklijk Besluit tot stand komt, waarbij op grond van artikel 72a van de onteigeningswet ter onteigening worden aangewezen de onroerende zaken die nodig zijn voor de aanleg en reconstructie van de provinciale weg N381, vanaf Selmien East in de gemeente Opsterland (km 27.098) tot aan de Drentse grens (km 52.870), met bijkomende werken, in de gemeenten Opsterland, Heerenveen en Ooststellingwerf.</text:p>
      <text:h text:style-name="ifm_p_font.bold_mt.5.08mm_page.keep-with-next_ifm" text:outline-level="4">Terinzagelegging</text:h>
      <text:p text:style-name="ifm_p_mt.4.23mm_ifm">Op de voorbereiding van bedoeld Koninklijk Besluit is de in afdeling 3.4 van de Algemene wet bestuursrecht geregelde procedure van toepassing. In dit verband wordt medegedeeld dat het ontwerp van het te nemen besluit, alsmede de op grond van artikel 63, tweede lid, van de onteigeningswet vereiste en op de voorgenomen onteigening betrekking hebbende stukken ter inzage liggen op de volgende adressen: </text:p>
      <text:p text:style-name="ifm_p_indent.-5mm_mleft.5mm_ifm">−<text:tab/>Gemeentehuis Opsterland, Hoofdstraat 82 te Beetsterzwaag;</text:p>
      <text:p text:style-name="ifm_p_indent.-5mm_mleft.5mm_ifm">−<text:tab/>Gemeentehuis Heerenveen, Crackstraat 2 te Heerenveen;</text:p>
      <text:p text:style-name="ifm_p_indent.-5mm_mleft.5mm_ifm">−<text:tab/>Gemeentehuis Ooststellingwerf, ’t Oost 11 te Oosterwolde;</text:p>
      <text:p text:style-name="ifm_p_indent.-5mm_mleft.5mm_ifm">−<text:tab/>Rijkswaterstaat Corporate Dienst, Griffioenlaan 2 te Utrecht, van maandag tot en met vrijdag van 9.00 uur tot 16.00 uur. Bij de receptie kunt u vragen naar de afdeling BJV, team Publiekrecht, toestelnummer 71 329 of 71 310.</text:p>
      <text:p text:style-name="ifm_p_mt.3.7mm_ifm">De openingstijden van de gemeentehuizen zijn te raadplegen op de website van de betreffende gemeenten.</text:p>
      <text:p text:style-name="ifm_p_ifm">Het ontwerp van het te nemen besluit en de stukken liggen ter inzage van donderdag 10 mei 2012 tot en met woensdag 20 juni 2012.</text:p>
      <text:h text:style-name="ifm_p_font.bold_mt.5.08mm_page.keep-with-next_ifm" text:outline-level="4">Zienswijzen</text:h>
      <text:p text:style-name="ifm_p_mt.4.23mm_ifm">Belanghebbenden kunnen gedurende de hiervoor genoemde periode naar keuze schriftelijk of mondeling hun zienswijze naar voren brengen. Schriftelijke reacties kunnen worden gezonden aan Rijkswaterstaat Corporate Dienst, Postbus 2232, 3500 GE  Utrecht, t.a.v. BJV, team publiekrecht, kamer E4.09. Voor mondelinge reacties kan contact worden opgenomen met bovengenoemde eenheid, mevrouw S.E.M. Rob-Russel, telefoon 088-797 13 51, en mevrouw S.Y. Lee, telefoon 088-797 13 10, op werkdagen tussen 10.00 uur en 12.00 uur en tussen 14.00 uur en 16.00 uur.</text:p>
      <text:h text:style-name="ifm_p_font.bold_mt.5.08mm_page.keep-with-next_ifm" text:outline-level="4">Hoorzitting</text:h>
      <text:p text:style-name="ifm_p_mt.4.23mm_ifm">Belanghebbenden worden op grond van artikel 63, vierde lid, van de onteigeningswet in de gelegenheid gesteld om in persoon of bij gemachtigde te worden gehoord. </text:p>
      <text:p text:style-name="ifm_p_ifm">Hiertoe zal een hoorzitting worden gehouden op woensdag 20 juni 2012. Deze hoorzitting zal om 13.30 uur starten en plaatsvinden in het Zalencentrum De Buorskip, Grote Zaal, Vlaslaan 26 te Beetsterzwaag. </text:p>
      <text:p text:style-name="ifm_p_mt.3.7mm_ifm">Belanghebbenden kunnen ook in deze zitting naar keuze schriftelijk en/of mondeling hun zienswijze naar voren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596</text:span><text:tab/>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596</text:span><text:tab/>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aanleg en reconstructie van de provinciale weg N381, in de gemeenten Opsterland, Heerenveen en Ooststellingwerf</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9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aanleg en reconstructie van de provinciale weg N381, in de gemeenten Opsterland, Heerenveen en Ooststellingwerf</meta:user-defined>
    <meta:user-defined meta:name="DCTERMS.W3CDTF/DCTERMS.available">2012-05-03</meta:user-defined>
    <meta:user-defined meta:name="SDU.pskey">SC163925</meta:user-defined>
  </office:meta>
</office:document-meta>
</file>