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5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et algemene bepalingen omgevingsrecht Reguliere voorbereidingsprocedure</text:h>
      <text:p text:style-name="ifm_p_mt.7.4mm_ifm">De Staatssecretaris van Infrastructuur en Milieu maakt bekend dat hij op 27 maart 2012 de volgende aanvraag voor een omgevingsvergunning, waarop de reguliere voorbereidingsprocedure van toepassing is, heeft ontvangen.</text:p>
      <text:p text:style-name="ifm_p_mt.3.7mm_ifm">Bedrijf: Willem Lodewijk van Nassaukazerne (06F02)</text:p>
      <text:p text:style-name="ifm_p_ifm">Locatie: Strandweg 21 te Zoutkamp (Gemeente De Marne)</text:p>
      <text:p text:style-name="ifm_p_ifm">Activiteit: Bouwen</text:p>
      <text:p text:style-name="ifm_p_ifm">Voor: Het bouwen van een munitiebunker</text:p>
      <text:p text:style-name="ifm_p_ifm">Zaaknummer: 98391822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: 2136682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8573</text:span><text:tab/>2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8573</text:span><text:tab/>2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aanvraag Wet algemene bepalingen omgevingsrecht Reguliere voorbereidingsprocedure</dc:title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85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5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aanvraag Wet algemene bepalingen omgevingsrecht Reguliere voorbereidingsprocedure</meta:user-defined>
    <meta:user-defined meta:name="DCTERMS.W3CDTF/DCTERMS.available">2012-05-02</meta:user-defined>
    <meta:user-defined meta:name="SDU.pskey">SC163903</meta:user-defined>
  </office:meta>
</office:document-meta>
</file>