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 Tracébesluit Weguitbreiding Schiphol–Amsterdam–Almere</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van het Tracébesluit Weguitbreiding Schiphol–Amsterdam–Almere is het volgende besluit voor cluster SAA A10 Oost 8 genomen overeenkomstig de procedure van artikel 20, lid 4, Tracéwet juncto afdeling 3.4 van de Algemene wet bestuursrecht:</text:p>
      <text:p text:style-name="ifm_p_indent.-5mm_mleft.5mm_ifm">−<text:tab/>besluit van het College van burgemeester en wethouders van Amsterdam voor het verlenen van een omgevingsvergunning voor  het plaatsen van een keerwand aan de Noordwestzijde van de A10-oost (zaaknummer HZ_WABO-2011-010353 OLO 204817), een en ander in verband met het project Weg-uitbreiding tracé Schiphol–Amsterdam–Almere.</text:p>
      <text:p text:style-name="ifm_p_mt.3.7mm_ifm">De aanvraag voor de oorspronkelijk tot het cluster behorende omgevingsvergunning voor het plaatsen van twee grondkerende wanden tussen de Rozenburg-laan en de Middenweg (zaaknummer HZ_WABO-2011-010388 OLO 204319) is door de aanvrager  ingetrokken.</text:p>
      <text:h text:style-name="ifm_p_font.bold_mt.5.08mm_page.keep-with-next_ifm" text:outline-level="4">Waar en wanneer kunt u de stukken inzien?</text:h>
      <text:p text:style-name="ifm_p_mt.4.23mm_ifm">Het besluit ligt met ingang van 3 mei 2012 tot en met 13 juni 2012 tijdens kantooruren ter inzage bij de gemeente Amsterdam, Dienst Milieu en Bouwtoezicht, Cruquiusweg 5, 1019 AT  Amsterdam.</text:p>
      <text:h text:style-name="ifm_p_font.bold_mt.5.08mm_page.keep-with-next_ifm" text:outline-level="4">Hoe kunnen belanghebbenden beroep indienen?</text:h>
      <text:p text:style-name="ifm_p_mt.4.23mm_ifm">Van 3 mei 2012 tot en met 13 juni 2012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text:p>
      <text:p text:style-name="ifm_p_ifm">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 Blokker, Dienst Milieu en Bouwtoezicht, telefoon 020-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71</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71</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uitvoering Tracébesluit Weguitbreiding Schiphol–Amsterdam–Almer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uitvoering Tracébesluit Weguitbreiding Schiphol–Amsterdam–Almere</meta:user-defined>
    <meta:user-defined meta:name="DCTERMS.W3CDTF/DCTERMS.available">2012-05-02</meta:user-defined>
    <meta:user-defined meta:name="SDU.pskey">SC163899</meta:user-defined>
  </office:meta>
</office:document-meta>
</file>