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leg onderdoorgang snelverkeer en langzaam verkeer nabij de Soestdijkseweg van de spoorbaan Utrecht Centraal – Amersfoort</text:h>
      <text:p text:style-name="ifm_p_mt.7.4mm_ifm"><text:span text:style-name="ifm_span_font.bold_mt.7.4mm_ifm">Onteigening ten behoeve van de aanleg van een onderdoorgang voor snelverkeer en een onderdoorgang voor langzaam verkeer nabij de Soestdijkseweg tussen km 8.738 en km 9.121 van de spoorbaan Utrecht Centraal – Amersfoort, met bijkomende werken, in de gemeente De Bilt.</text:span></text:p>
      <text:p text:style-name="ifm_p_mt.3.7mm_ifm">De minister van Infrastructuur en Milieu maakt bekend dat ProRail B.V. bij brief van 5 maart 2012, kenmerk BHV/ONT/ADM3012728, heeft verzocht te bevorderen dat een Koninklijk Besluit tot stand komt, waarbij op grond van artikel 72a van de onteigeningswet ter onteigening worden aangewezen de onroerende zaken die nodig zijn voor de aanleg van een onderdoorgang voor snelverkeer en een onderdoorgang voor langzaam verkeer nabij de Soestdijkseweg tussen km 8.738 en km 9.121 van de spoorbaan Utrecht Centraal – Amersfoort, met bijkomende werken, in de gemeente De Bilt.</text:p>
      <text:h text:style-name="ifm_p_font.bold_mt.5.08mm_page.keep-with-next_ifm" text:outline-level="4">Terinzagelegging</text:h>
      <text:p text:style-name="ifm_p_mt.4.23mm_ifm">Op de voorbereiding van bedoeld Koninklijk Besluit is de in afdeling 3.4 van de Algemene wet bestuursrecht geregelde procedure van toepassing.</text:p>
      <text:p text:style-name="ifm_p_ifm">In dit verband wordt medegedeeld dat het ontwerp van het te nemen besluit, alsmede de op grond van artikel 63, tweede lid, van de onteigeningswet vereiste en op de voorgenomen onteigening betrekking hebbende stukken ter inzage liggen op de volgende adressen:</text:p>
      <text:p text:style-name="ifm_p_indent.-5mm_mleft.5mm_ifm">−<text:tab/>Gemeentehuis De Bilt, Soestdijkseweg Zuid 173 te Bilthoven (de openings-tijden van het gemeentehuis zijn te raadplegen op de website van deze gemeente);</text:p>
      <text:p text:style-name="ifm_p_indent.-5mm_mleft.5mm_ifm">−<text:tab/>Rijkswaterstaat Corporate Dienst, Griffioenlaan 2 te Utrecht, van maandag tot en met vrijdag van 9.00 uur tot 16.00 uur. Bij de receptie kunt u vragen naar de afdeling BJV, team Publiekrecht, toestelnummer 71 329 of 71 310.</text:p>
      <text:p text:style-name="ifm_p_mt.3.7mm_ifm">Het ontwerp van het te nemen besluit en de stukken liggen ter inzage van donderdag 3 mei 2012 tot en met woensdag 13 juni 2012.</text:p>
      <text:h text:style-name="ifm_p_font.bold_mt.5.08mm_page.keep-with-next_ifm" text:outline-level="4">Zienswijzen</text:h>
      <text:p text:style-name="ifm_p_mt.4.23mm_ifm">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Voor mondelinge reacties kan contact worden opgenomen met bovengenoemde eenheid, mevrouw S.E.M. Rob-Russel, telefoon 088-797 13 51 en mevrouw S.Y. Lee, telefoon 088-797 13 10, op werkdagen tussen 10.00 uur en 12.00 uur en tussen 14.00 uur en 16.00 uur.</text:p>
      <text:h text:style-name="ifm_p_font.bold_mt.5.08mm_page.keep-with-next_ifm" text:outline-level="4">Hoorzitting</text:h>
      <text:p text:style-name="ifm_p_mt.4.23mm_ifm">Belanghebbenden worden op grond van artikel 63, vierde lid, van de onteigeningswet in de gelegenheid gesteld om in persoon of bij gemachtigde te worden gehoord. Hiertoe zal een hoorzitting worden gehouden op woensdag 13 juni 2012. Deze hoorzitting zal om 13.30 uur starten en plaatsvinden op het gemeentehuis De Bilt, ‘Oude Raadzaal’, Soestdijkseweg Zuid 173 te Bilthoven. Belanghebbenden kunnen ook in deze zitting naar keuze schriftelijk en/of mondeling hun zienswijze naar vor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leg onderdoorgang snelverkeer en langzaam verkeer nabij de Soestdijkseweg van de spoorbaan Utrecht Centraal – Amersfoor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aanleg onderdoorgang snelverkeer en langzaam verkeer nabij de Soestdijkseweg van de spoorbaan Utrecht Centraal – Amersfoort</meta:user-defined>
    <meta:user-defined meta:name="DCTERMS.W3CDTF/DCTERMS.available">2012-05-02</meta:user-defined>
    <meta:user-defined meta:name="SDU.pskey">SC163898</meta:user-defined>
  </office:meta>
</office:document-meta>
</file>