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68</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 de uitvoering van het Tracébesluit Weguitbreiding Schiphol–Amsterdam–Almere</text:h>
      <text:p text:style-name="ifm_p_mt.7.4mm_ifm">
               <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
            </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Amsterdam–Almere is het volgende besluit voor cluster SAA A10 Oost 11 genomen overeenkomstig de procedure van artikel 20, lid 4, Tracéwet juncto afdeling 3.4 van de Algemene wet bestuursrecht:</text:p>
      <text:p text:style-name="ifm_p_indent.-5mm_mleft.5mm_ifm">−<text:tab/>besluit van het College van burgemeester en wethouders van Amsterdam voor het verlenen van een omgevingsvergunning voor het realiseren van een voetgangers- en fietsbrug over de rijksweg A10, ter hoogte van Voorlandpad (KW28A ) (zaaknummer HZ_WABO-2011-011596 OLO 236295), een en ander in verband met het project Weguitbreiding tracé Schiphol–Amsterdam–Almere.</text:p>
      <text:p text:style-name="ifm_p_mt.3.7mm_ifm">Tegen het ontwerpbesluit zijn geen zienswijzen ingediend.</text:p>
      <text:h text:style-name="ifm_p_font.bold_mt.5.08mm_page.keep-with-next_ifm" text:outline-level="4">Waar en wanneer kunt u de stukken inzien?</text:h>
      <text:p text:style-name="ifm_p_mt.4.23mm_ifm">Het besluit ligt met ingang van 3 mei 2012 tot en met 13 juni 2012 tijdens kantooruren ter inzage bij de gemeente Amsterdam, Dienst Milieu en Bouwtoezicht, Cruquiusweg 5, 1019 AT  Amsterdam.</text:p>
      <text:h text:style-name="ifm_p_font.bold_mt.5.08mm_page.keep-with-next_ifm" text:outline-level="4">Hoe kunnen belanghebbenden beroep indienen?</text:h>
      <text:p text:style-name="ifm_p_mt.4.23mm_ifm">Van 3 mei 2012 tot en met 13 juni 2012 staat voor belanghebbenden beroep open bij de Afdeling bestuursrechtspraak van de Raad van State. Op dit besluit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M. Blokker, Dienst Milieu en Bouwtoezicht, telefoon 020-254 39 53.</text:p>
      <text:p text:style-name="ifm_p_font.italic_mt.3.7mm_ifm">De Minister van Infrastructuur en Milieu,<text:line-break/>namens deze:<text:line-break/>het hoofd van de afdeling Bestuurlijk-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568</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568</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voor de uitvoering van het Tracébesluit Weguitbreiding Schiphol–Amsterdam–Almere</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6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voor de uitvoering van het Tracébesluit Weguitbreiding Schiphol–Amsterdam–Almere</meta:user-defined>
    <meta:user-defined meta:name="DCTERMS.W3CDTF/DCTERMS.available">2012-05-02</meta:user-defined>
    <meta:user-defined meta:name="SDU.pskey">SC163896</meta:user-defined>
  </office:meta>
</office:document-meta>
</file>