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5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4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8546-001.png" xlink:show="embed" xlink:type="simple"/></draw:frame>Omgevingsvergunning in afwijking van het bestemmingsplan Landelijk Gebied – Bovenkerkerweg 102 te Amstelveen</text:h>
      <text:p text:style-name="ifm_p_mt.11.1mm_ifm">Burgemeester en wethouders van Amstelveen maken bekend dat zij met toepassing van artikel 2.12, lid 1, sub a onder 3 van de Wet algemene bepalingen omgevingsrecht (Wabo) een omgevingsvergunning hebben verleend voor de oprichting van een agrarische opslagloods aan de Bovenkerkerweg 102. Voor dit bouwplan wordt middels een uitgebreide procedure voor de omgevingsvergunning afgeweken van het bestemmingsplan ‘Landelijk Gebied’.</text:p>
      <text:p text:style-name="ifm_p_mt.3.7mm_ifm">Het besluit en de bijbehorende stukken liggen met ingang van 3 mei 2012 voor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tuurvisies, welke ruimtelijke plannen zijn in voorbereiding, omgevingsvergunningen die op dit moment ter inzage liggen);</text:p>
      <text:p text:style-name="ifm_p_indent.-5mm_mleft.5mm_ifm">•<text:tab/>Via de website ruimtelijkeplannen.nl, link: http://www.ruimtelijkeplannen.nl/web-roo/?planidn=NL.IMRO.0362.OIAVHB09xG-VG01.
                     </text:p>
      <text:p text:style-name="ifm_p_mt.3.7mm_ifm">Tijdens de termijn van terinzageligging kan door belanghebbenden die ten aanzien van de ontwerp-beschikking tijdi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text:p>
      <text:p text:style-name="ifm_p_font.italic_mt.3.7mm_ifm">
                  Amstelveen,
                   2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46</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46</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in afwijking van het bestemmingsplan Landelijk Gebied – Bovenkerkerweg 102 te Amstelveen</dc:title>
    <meta:user-defined meta:name="OVERHEIDop.Staatscourant/DC.type">Ruimtelijke plannen</meta:user-defined>
    <meta:user-defined meta:name="OVERHEID.Gemeente/DC.creator">Amstelve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in afwijking van het bestemmingsplan Landelijk Gebied – Bovenkerkerweg 102 te Amstelveen</meta:user-defined>
    <meta:user-defined meta:name="DCTERMS.alternative">Omgevingsvergunning in afwijking van het bestemmingsplan Landelijk Gebied – Bovenkerkerweg 102 te Amstelveen; Amstelveen</meta:user-defined>
    <meta:user-defined meta:name="DCTERMS.W3CDTF/DCTERMS.available">2012-05-02</meta:user-defined>
    <meta:user-defined meta:name="SDU.pskey">SC163886</meta:user-defined>
  </office:meta>
</office:document-meta>
</file>