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0</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49mm" text:anchor-type="paragraph" style:rel-height="scale" style:rel-width="scale"><draw:image draw:filter-name="PNG - Portable Network Graphics" xlink:actuate="onLoad" xlink:href="Pictures/stcrt-2012-8530-001.png" xlink:show="embed" xlink:type="simple"/></draw:frame>Gewijzigde vaststelling bestemmingsplan Buitengebied (bestuurlijke lus)</text:h>
      <text:p text:style-name="ifm_p_mt.11.1mm_ifm">Burgemeester en wethouders maken op basis van artikel 3.8 van de Wet ruimtelijke ordening bekend dat de gemeenteraad van Eersel op 3 april 2012 het Bestemmingsplan Buitengebied gewijzigd heeft vastgesteld via de bestuurlijke lus.</text:p>
      <text:p text:style-name="ifm_p_ifm">Het bestemmingsplan met bijbehorende stukken ligt met ingang van 3 mei 2012 gedurende 6 weken ter inzage bij de gemeentebalie in het gemeentehuis. Het plan met bijbehorende stukken is digitaal in te zien op www.eersel.nl/ruimtelijkeplannen en op www.ruimtelijkeplannen.nl met identificatienummer NL.IMRO.0770.BPB20090001-urvs.</text:p>
      <text:h text:style-name="ifm_p_font.bold_mt.5.08mm_page.keep-with-next_ifm" text:outline-level="4">Waar gaat het bestemmingsplan over?</text:h>
      <text:p text:style-name="ifm_p_mt.4.23mm_ifm">Het bestemmingsplan Buitengebied is op 29 september 2009 vastgesteld door de gemeenteraad. De Raad van State heeft naar aanleiding van een aantal ingestelde beroepen de gemeente opgedragen het bestemmingsplan op een beperkt aantal onderdelen te herzien. Dit is in het gewijzigde bestemmingsplan gebeurd. De overige onderdelen zijn ongewijzigd gebleven.</text:p>
      <text:h text:style-name="ifm_p_font.bold_mt.5.08mm_page.keep-with-next_ifm" text:outline-level="4">Bent u het met het bestemmingsplan niet eens?</text:h>
      <text:p text:style-name="ifm_p_mt.4.23mm_ifm">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u niet uw beroepschrift te ondertekenen.</text:p>
      <text:h text:style-name="ifm_p_font.bold_mt.5.08mm_page.keep-with-next_ifm" text:outline-level="4">Wie kan er beroep instellen?</text:h>
      <text:p text:style-name="ifm_p_mt.4.23mm_ifm">U kunt alleen beroep instellen als u belanghebbende bent bij één of meerdere van de gewijzigde planonderdelen. In de ‘Aanpassingsnota’ bij het raadsbesluit is aangegeven welke onderdelen zijn aangepast.</text:p>
      <text:h text:style-name="ifm_p_font.bold_mt.5.08mm_page.keep-with-next_ifm" text:outline-level="4">Voorlopige voorziening</text:h>
      <text:p text:style-name="ifm_p_mt.4.23mm_ifm">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ifm_p_mt.3.7mm_ifm">Voor meer informatie kunt u contact opnemen met  P. Kieboom afdeling Ontwikkeling, team Ruimte, te bereiken via (0497)-531357 of ruimte@eersel.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30</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30</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Buitengebied (bestuurlijke lus)</dc:title>
    <meta:user-defined meta:name="OVERHEIDop.Staatscourant/DC.type">Ruimtelijke plannen</meta:user-defined>
    <meta:user-defined meta:name="OVERHEID.Gemeente/DC.creator">Eers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Buitengebied (bestuurlijke lus)</meta:user-defined>
    <meta:user-defined meta:name="DCTERMS.alternative">Gewijzigde vaststelling bestemmingsplan Buitengebied (bestuurlijke lus); Eersel</meta:user-defined>
    <meta:user-defined meta:name="DCTERMS.W3CDTF/DCTERMS.available">2012-05-02</meta:user-defined>
    <meta:user-defined meta:name="SDU.pskey">SC163870</meta:user-defined>
  </office:meta>
</office:document-meta>
</file>