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heffing van de Staatssecretaris van Infrastructuur en Milieu, houdende ontheffing van het verbod VFR-vluchten uit te voeren beneden de minimum VFR-vlieghoogte buiten gebieden met aaneengesloten bebouwing, industrie- en havengebieden daaronder begrepen, dan wel boven mensenverzamelingen</text:h>
      <text:p text:style-name="ifm_p_font.italic_mt.7.4mm_ifm">24 april 2012</text:p>
      <text:p text:style-name="ifm_p_font.italic_ifm">Nr. ILT-2012/10162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ontvangen op 11 april 2012 van Heliswiss International AG. Adres: Haltikon 32, CH-6403 Küssnacht am Rigi, Zwitserland. Telefoon: +41 41 8543223; e-mail: plinio.bertozzi@heliswissinternational.com;</text:p>
      <text:p text:style-name="ifm_p_mt.3.7mm_ifm">Overwegende dat het doel van de vlucht is het herbouwen van een telecommunicatietoren te Hoogersmilde;</text:p>
      <text:p text:style-name="ifm_p_mt.3.7mm_ifm">Gelet op artikel 45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helikopter van het type Kamov KA32A12, met als registratie HB-XKE, in gebruik bij Heliswiss International AG te Zwitserland, waarmee de VFR-vlucht wordt uitgevoerd voor het herbouwen van een telecommunicatietoren te Hoogersmilde.</text:p>
      <text:h text:style-name="ifm_p_font.bold_mt.5.08mm_page.keep-with-next_ifm" text:outline-level="2">Artikel<text:s/>2<text:s/></text:h>
      <text:p text:style-name="ifm_p_mt.4.23mm_ifm">Aan de gezagvoerder van de in artikel 1 genoemde helikopter van het type Kamov KA32A12, met als registratie HB-XKE, in gebruik bij Heliswiss International AG te Zwitserland, wordt van 1 mei 2012 tot en met 15 mei 2012 ontheffing verleend van het verbod, genoemd in artikel 45, eerste lid, onder b, van het Luchtverkeersreglement, om VFR-vluchten uit te voeren beneden de minimum-VFR-vlieghoogte, in de omgeving van Hoogersmilde, geografische positie: 52°54'07.00"N, 006°24'18.00"E (WGS 84), die <text:span text:style-name="ifm_span_font.bold_mt.4.23mm_ifm">niet</text:span> plaatsvinden boven gebieden met aaneengesloten bebouwing, industrie- en havengebieden daaronder begrepen, dan wel boven mensenverzamelingen, gedurende de daglichtperiode, zoals gepubliceerd in de in artikel 60, onder <text:span text:style-name="ifm_span_font.italic_mt.4.23mm_ifm">a</text:span>, bedoelde luchtvaartgids, met inachtneming van de volgende voorschriften en beperkingen:</text:p>
      <text:p text:style-name="ifm_p_indent.-7mm_mleft.7mm_ifm">a.<text:tab/>de gezagvoerder is in het bezit van een geldig CPL of ATPL;</text:p>
      <text:p text:style-name="ifm_p_indent.-7mm_mleft.7mm_ifm">b.<text:tab/>de werkzaamheden aan de telecommunicatietoren worden uitgevoerd conform de vastgestelde en door de Zwitserse Civil Aviation Authority (CAA) goedgekeurde procedure;</text:p>
      <text:p text:style-name="ifm_p_indent.-7mm_mleft.7mm_ifm">c.<text:tab/>er wordt uitsluitend gevlogen beneden de minimum-VFR-vlieghoogte gedurende de periode dat dit noodzakelijk is voor het doel van de vlucht; de minimale vlieghoogte is hierbij gelijk aan de hoogte waarop de werkzaamheden aan de telecommunicatietoren moeten plaatsvinden;</text:p>
      <text:p text:style-name="ifm_p_indent.-7mm_mleft.7mm_ifm">d.<text:tab/>bij het niet of niet volledig nakomen van de bovenstaande voorschriften en beperkingen kan dat aanleiding zijn deze ontheffing in te trekken.</text:p>
      <text:h text:style-name="ifm_p_font.bold_mt.5.08mm_page.keep-with-next_ifm" text:outline-level="2">Artikel<text:s/>3<text:s/></text:h>
      <text:p text:style-name="ifm_p_mt.4.23mm_ifm">Deze beschikking treedt in werking met ingang van 1 mei 2012 en vervalt met ingang van 16 mei 2012.</text:p>
      <text:p text:style-name="ifm_p_font.italic_mt.3.7mm_ifm">De Staatssecretaris van Infrastructuur en Milieu,<text:line-break/>namens deze:<text:line-break/>de Inspecteur ILT/Luchtvaart,<text:line-break/>M. van<text:s/>Velzen.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526</text:span><text:tab/>2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526</text:span><text:tab/>2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heffing van de Staatssecretaris van Infrastructuur en Milieu, houdende ontheffing van het verbod VFR-vluchten uit te voeren beneden de minimum VFR-vlieghoogte buiten gebieden met aaneengesloten bebouwing, industrie- en havengebieden daaronder begrepen, dan wel boven mensenverzamelingen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5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5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Ontheffing van de Staatssecretaris van Infrastructuur en Milieu, houdende ontheffing van het verbod VFR-vluchten uit te voeren beneden de minimum VFR-vlieghoogte buiten gebieden met aaneengesloten bebouwing, industrie- en havengebieden daaronder begrepen, dan wel boven mensenverzamelingen</meta:user-defined>
    <meta:user-defined meta:name="DCTERMS.W3CDTF/DCTERMS.available">2012-05-02</meta:user-defined>
    <meta:user-defined meta:name="SDU.pskey">SC163867</meta:user-defined>
  </office:meta>
</office:document-meta>
</file>