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8507-001.png" xlink:show="embed" xlink:type="simple"/></draw:frame>Ontwerp omgevingsvergunning Hulsenweg ong te Nederweert</text:h>
      <text:p text:style-name="ifm_p_mt.11.1mm_ifm">Voor de locatie Hulsenweg ong te Nederweert is een ontwerp omgevingsvergunning terinzage gelegd voor het oprichten van een bedrijfspand.</text:p>
      <text:p text:style-name="ifm_p_mt.3.7mm_ifm">U kunt de stukken inzien binnen zes weken na de dag van publicatie, van 27 april 2012 t/m 7 juni 2012, bij de centrale klantenbalie (iedere ochtend van 9.00 tot 12.30 en op donderdag van 16.30 tot 19.00) of op afspraak.</text:p>
      <text:p text:style-name="ifm_p_ifm">De ruimtelijke onderbouwing met bijlagen kun u inzien op www.ruimtelijkeplannen.nl.</text:p>
      <text:p text:style-name="ifm_p_ifm">Het indienen van schriftelijke zienswijzen is tijdens de inzageperiode mogelijk bij het college van Burgemeester en wethouders, postbus 2728, 6030 AA Nederweert. Mondeling kan dat op afspraak bij team Ruimtelijke Ontwikkeling van de afdeling Samenleving en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07</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07</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Hulsenweg ong te Nederweert</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6031SP</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Hulsenweg ong te Nederweert</meta:user-defined>
    <meta:user-defined meta:name="DCTERMS.alternative">Ontwerp omgevingsvergunning Hulsenweg ong te Nederweert; Nederweert</meta:user-defined>
    <meta:user-defined meta:name="DCTERMS.W3CDTF/DCTERMS.available">2012-04-26</meta:user-defined>
    <meta:user-defined meta:name="SDU.pskey">SC163847</meta:user-defined>
  </office:meta>
</office:document-meta>
</file>