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2</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rktanalyse lage kwaliteit wholesale breedbandtoegang</text:h>
      <text:p text:style-name="ifm_p_mt.7.4mm_ifm">Het college van OPTA, de Onafhankelijke Post en Telecommunicatie Autoriteit, deelt hierbij het marktanalysebesluit Lage kwaliteit wholesale breedbandtoegang mee. Het betreft de wholesale markt voor lage kwaliteit breedbandtoegang tot het netwerk van KPN (LKWBT). Met deze toegang kunnen andere marktpartijen onder andere breedband internetdiensten leveren aan eindgebruikers.</text:p>
      <text:p text:style-name="ifm_p_ifm">In de marktanalyse stelt het college  vast dat de wholesale markt voor lage kwaliteit breedbandtoegang daadwerkelijk concurrerend is. De verplichtingen die KPN in 2008 in deze markt zijn opgelegd, zijn niet langer nodig en worden ingetrokken.</text:p>
      <text:p text:style-name="ifm_p_mt.3.7mm_ifm">Het ontwerpbesluit is ter consultatie voorgelegd aan belanghebbenden en ter notificatie aan de Europese Commissie. De bevindingen van marktpartijen en de Europese Commissie zijn opgenomen in het besluit. Het besluit (kenmerk OPTA/AM/2012/201220) is gepubliceerd op de website van OPTA, www.opta.nl.  Dit besluit treedt in werking op 1 me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02</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02</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marktanalyse lage kwaliteit wholesale breedbandtoegang</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8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TaxonomieBeleidsagenda/OVERHEID.category">Economie | Markttoezicht</meta:user-defined>
    <meta:user-defined meta:name="OVERHEID.Informatietype/DC.type">officiële publicatie</meta:user-defined>
    <meta:user-defined meta:name="DC.title">Besluit marktanalyse lage kwaliteit wholesale breedbandtoegang</meta:user-defined>
    <meta:user-defined meta:name="DCTERMS.W3CDTF/DCTERMS.available">2012-04-27</meta:user-defined>
    <meta:user-defined meta:name="SDU.pskey">SC163842</meta:user-defined>
  </office:meta>
</office:document-meta>
</file>