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directeur Nederlandse emissieautoriteit van 22 december 2011, nr. IenM/BSK-2011/174685, houdende de verlening van ondermandaat, volmacht en machtiging (Ondermandaatbesluit directie Nederlandse emissieautoriteit Infrastructuur en Milieu 2012)</text:h>
      <text:p text:style-name="ifm_p_mt.7.4mm_ifm">In de Staatscourant van 12 januari 2012, nr. 850 is bovenstaand besluit gepubliceerd. Per abuis staat in de aanhef vermeld DE DIRECTEUR CONCERN INFORMATIEVOORZIENING dit moet zijn DE DIRECTEUR NEDERLANDSE EMISSIEAUTORITEIT en bij de ondertekening de naam M.M.J. ALLESS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0</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0</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ctificatie Besluit van de directeur Nederlandse emissieautoriteit van 22 december 2011, nr. IenM/BSK-2011/174685, houdende de verlening van ondermandaat, volmacht en machtiging (Ondermandaatbesluit directie Nederlandse emissieautoriteit Infrastructuur en Milieu 2012)</dc:title>
    <meta:user-defined meta:name="OVERHEIDop.versieInformatie">Rectificatie</meta:user-defined>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85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ctificatie Besluit van de directeur Nederlandse emissieautoriteit van 22 december 2011, nr. IenM/BSK-2011/174685, houdende de verlening van ondermandaat, volmacht en machtiging (Ondermandaatbesluit directie Nederlandse emissieautoriteit Infrastructuur en Milieu 2012)</meta:user-defined>
    <meta:user-defined meta:name="DCTERMS.W3CDTF/DCTERMS.available">2012-02-01</meta:user-defined>
    <meta:user-defined meta:name="SDU.pskey">SC157790</meta:user-defined>
  </office:meta>
</office:document-meta>
</file>