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6" pijpleiding en umbilical leiding van K4-Z naar K5-A</text:h>
      <text:p text:style-name="ifm_p_font.italic_mt.7.4mm_ifm">10 januari 2012</text:p>
      <text:p text:style-name="ifm_p_font.italic_ifm">Nr. ETM/EM/11178323</text:p>
      <text:p text:style-name="ifm_p_mt.3.7mm_ifm">De Minister van Economische Zaken, Landbouw en Innovatie,</text:p>
      <text:p text:style-name="ifm_p_mt.3.7mm_ifm">Procesverloop:</text:p>
      <text:p text:style-name="ifm_p_indent.-5mm_mleft.5mm_ifm">–<text:tab/>Total E&amp;P Nederland B.V., gevestigd te Den Haag, heeft op 8 december 2011 een aanvraag ingediend om een vergunning ingevolge artikel 94 van het Mijnbouwbesluit (Stb. 2002, 604), voor het aanleggen van een pijpleiding met een diameter van 15,2 cm (6 inch) en een umbilical leiding in de zin van artikel 107 van het Mijnbouwbesluit op het continentaal plat in het hieronder in artikel 1, tweede lid, omschreven traject binnen de blokken K4 en K5 van het continentaal plat, welk blokken zijn aangegeven op de als bijlage 3 bij de Mijnbouwregeling (Stcrt. 2002, 245), gevoegde kaart.</text:p>
      <text:p text:style-name="ifm_p_indent.-5mm_mleft.5mm_ifm">–<text:tab/>De Inspecteur-generaal der Mijnen heeft op 16 december 2011 advies uitgebracht (kenmerk 11179530). Van de zijde van Rijkswaterstaat-Noordzee is te kennen gegeven dat geen bezwaar is tegen de aanleg van deze leidingen.</text:p>
      <text:p text:style-name="ifm_p_mt.3.7mm_ifm">Overwegingen:</text:p>
      <text:p text:style-name="ifm_p_indent.-5mm_mleft.5mm_ifm">–<text:tab/>De pijpleiding zal op grond van artikel 93 van het Mijnbouwbesluit moeten bestaan uit pijpen die voldoende sterk zijn en op doelmatige wijze met elkaar zijn verbonden, en tegen corrosie en uitwendige krachten moeten worden beschermd.</text:p>
      <text:p text:style-name="ifm_p_indent.-5mm_mleft.5mm_ifm">–<text:tab/>De ligging van de pijpleiding zal op grond van voornoemd artikel zodanig moeten zijn dat geen schade wordt veroorzaakt of dat schade zoveel mogelijk wordt voorkomen.</text:p>
      <text:p text:style-name="ifm_p_indent.-5mm_mleft.5mm_ifm">–<text:tab/>De eigenschappen, de aanleg, de ligging en het onderhoud van de leiding moet op grond van voornoemd artikel voldoen aan de bij artikel 10.1 van de Mijnbouwregeling gestelde eisen.</text:p>
      <text:p text:style-name="ifm_p_indent.-5mm_mleft.5mm_ifm">–<text:tab/>Met het bij de aanvraag overlegde rapport van het voorontwerp van de pijpleiding is aangetoond dat zal worden voldaan aan NEN 3650. Uit de aanvraag blijkt derhalve dat de pijpleiding zal voldoen aan de bij en krachtens artikel 93, derde lid, van het Mijnbouwbesluit gestelde eisen.</text:p>
      <text:p text:style-name="ifm_p_indent.-5mm_mleft.5mm_ifm">–<text:tab/>De umbilical leiding zal op grond van artikel 105 van het Mijnbouwbesluit zodanige eigenschappen moeten bezitten en zodanig worden aangelegd dat geen schade wordt veroorzaakt.</text:p>
      <text:p text:style-name="ifm_p_indent.-5mm_mleft.5mm_ifm">–<text:tab/>De ligging van de umbilical leiding zal op grond van voornoemd artikel zodanig moeten zijn dat geen schade wordt veroorzaakt.</text:p>
      <text:p text:style-name="ifm_p_indent.-5mm_mleft.5mm_ifm">–<text:tab/>Uit het bij de aanvraag overlegde rapport van het voorontwerp van de umbilical leiding blijkt dat deze zal voldoen aan vorengenoemde eisen.</text:p>
      <text:p text:style-name="ifm_p_mt.3.7mm_ifm">Gelet op de artikelen 92, 93 en 94, 105, 106 en 107 van het Mijnbouwbesluit, alsmede op de artikelen 1.7.1 en 10.1 van de Mijnbouwregeling;</text:p>
      <text:p text:style-name="ifm_p_mt.3.7mm_indent.0mm_ifm">Besluit:</text:p>
      <text:h text:style-name="ifm_p_font.bold_mt.5.08mm_page.keep-with-next_ifm" text:outline-level="2">Artikel<text:s/>1<text:s/></text:h>
      <text:p text:style-name="ifm_p_mt.4.23mm_indent.-7mm_mleft.7mm_ifm">1.<text:tab/>Aan Total E&amp;P Nederland B.V., gevestigd te Den Haag, wordt vergunning verleend voor het aanleggen van een pijpleiding en een umbilical leiding op het continentaal plat in de hieronder in het tweede lid omschreven traject.</text:p>
      <text:p text:style-name="ifm_p_mt.3.7mm_indent.-7mm_mleft.7mm_ifm">2.<text:tab/>De vergunning geldt voor een traject tussen K4-Z en K5-A.</text:p>
      <text:p text:style-name="ifm_p_indent.0mm_mleft.7mm_ifm">De coördinaten van het begin en eindpunt zijn:</text:p>
      <text:p text:style-name="ifm_p_indent.0mm_mleft.7mm_ifm">K4-Z: 53° 43’ 38” NB en 3° 05’ 06” OL</text:p>
      <text:p text:style-name="ifm_p_indent.0mm_mleft.7mm_ifm">K5-A: 53° 41’ 57” NB en 3° 52’ 13” OL</text:p>
      <text:p text:style-name="ifm_p_mt.3.7mm_indent.-7mm_mleft.7mm_ifm">3.<text:tab/>De ligging van de in het tweede lid bedoelde punten is uitgedrukt in geografische coördinaten volgens het stelsel van de Europese vereffening.</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In de periode tussen leggen en begraven van de pijpleiding en de umbilical leiding dient voor het op afstand houden van de scheepvaart minimaal 1 wachtschip aanwezig.</text:p>
      <text:h text:style-name="ifm_p_font.bold_mt.5.08mm_page.keep-with-next_ifm" text:outline-level="2">Artikel<text:s/>4<text:s/></text:h>
      <text:p text:style-name="ifm_p_mt.4.23mm_ifm">De minimale gronddekking voor de pijpleiding en de umbilical leiding bedraagt 0,50 meter top of pipe.</text:p>
      <text:h text:style-name="ifm_p_font.bold_mt.5.08mm_page.keep-with-next_ifm" text:outline-level="2">Artikel<text:s/>5<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6<text:s/></text:h>
      <text:p text:style-name="ifm_p_mt.4.23mm_ifm">De vrije waterkolom boven de pijleiding, kabel, stortsteen, grind en matrassen is te allen tijde minimaal –29 meter LAT.</text:p>
      <text:h text:style-name="ifm_p_font.bold_mt.5.08mm_page.keep-with-next_ifm" text:outline-level="2">Artikel<text:s/>7<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8</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8</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ergunning voor de aanleg van een 6" pijpleiding en umbilical leiding van K4-Z naar K5-A</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uimte en infrastructuur | Netwerken</meta:user-defined>
    <meta:user-defined meta:name="OVERHEID.Informatietype/DC.type">officiële publicatie</meta:user-defined>
    <meta:user-defined meta:name="DC.title">Vergunning voor de aanleg van een 6" pijpleiding en umbilical leiding van K4-Z naar K5-A</meta:user-defined>
    <meta:user-defined meta:name="DCTERMS.W3CDTF/DCTERMS.available">2012-01-17</meta:user-defined>
    <meta:user-defined meta:name="SDU.pskey">SC157021</meta:user-defined>
  </office:meta>
</office:document-meta>
</file>