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houdende beperking van de openbaarheid van het archief van het directoraat-generaal voor Buitenlandse Economische Betrekkingen (1945) 1984–1995</text:h>
      <text:p text:style-name="ifm_p_font.italic_mt.7.4mm_ifm">Nr. DB / 12037616</text:p>
      <text:p text:style-name="ifm_p_mt.3.7mm_ifm">De Minister van Economische Zaken, Landbouw en Innovatie,</text:p>
      <text:p text:style-name="ifm_p_mt.3.7mm_ifm">Gelet op artikel 15, eerste lid, onder b en c, van de Archiefwet 1995 en artikel 10 van het Archiefbesluit 1995;</text:p>
      <text:p text:style-name="ifm_p_mt.3.7mm_indent.0mm_ifm">Besluit:</text:p>
      <text:h text:style-name="ifm_p_font.bold_mt.5.08mm_page.keep-with-next_ifm" text:outline-level="2">Artikel<text:s/>1<text:s/></text:h>
      <text:p text:style-name="ifm_p_mt.4.23mm_ifm">Met het oog op het voorkomen van onevenredige bevoordeling of benadeling van betrokken natuurlijke personen dan wel van derden worden aan de openbaarheid van de naar het Nationaal Archief over te brengen archiefbescheiden van het directoraat-generaal voor Buitenlandse Economische Betrekkingen, (1945) 1984–1995 de volgende beperkingen gesteld: inventarisnummers, 3741, 3972, 4813–4905, 4914–4971, 4978,4983, 4994–4996, en 6130 als bedoeld in de bijlage zijn beperkt openbaar voor 50 jaar na datering.</text:p>
      <text:h text:style-name="ifm_p_font.bold_mt.5.08mm_page.keep-with-next_ifm" text:outline-level="2">Artikel<text:s/>2<text:s/></text:h>
      <text:p text:style-name="ifm_p_mt.4.23mm_ifm">Met het oog op het belang van de Staat en diens bondgenoten is inventarisnummer 3978 als bedoeld in de bijlage beperkt openbaar voor 75 jaar na datering.</text:p>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van het Nationaal Archief. De algemene rijksarchivaris kan aan zijn toestemming voorwaarden verbinden.</text:p>
      <text:p text:style-name="ifm_p_ifm">Raadpleging vof gebruik van de archiefbescheiden geborgen onder het inventarisnummer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van het Nationaal Archief. De algemene rijksarchivaris kan aan zijn toestemming voorwaarde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irectoraat Generaal Buitenlandse Economische Betrekkingen (1945) 1984–1995’.</text:p>
      <text:p text:style-name="ifm_p_font.italic_mt.3.7mm_ifm">
                  Den Haag,
                   8 mei 2012
               </text:p>
      <text:p text:style-name="ifm_p_font.italic_mt.3.7mm_ifm">De Minister van Economische Zaken Landbouw en Innovatie,<text:line-break/>namens deze:<text:line-break/><text:line-break/>A.F.M.<text:s/>Litjens,<text:line-break/>Manager Digitale informatie.</text:p>
      <text:p text:style-name="ifm_p_mt.3.7mm_ifm">Tegen dit besluit kan degene wiens belang rechtstreeks bij dit besluit is betrokken binnen 6 weken na de dag van dagtekening van deze Staatscourant een gemotiveerd bezwaarschrift indienen bij de Minister van Economische Zaken, Landbouw en Innovatie, directie Wetgeving en Juridische Zaken, Postbus 20401, ALP X/050, 2500 EK ’s-Gravenhage.</text:p>
      <text:h text:style-name="ifm_p_font.bold_mt.5.08mm_page.break-before_ifm" text:outline-level="3">BIJLAGE<text:s/>BESLUIT DB / 12037616</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 af 1 januari </text:span></text:p>
            </table:table-cell>
          </table:table-row>
        </table:table-header-rows>
        <table:table-row table:style-name="zebra.body.odd">
          <table:table-cell table:style-name="table.cell.border-bottom.border-left.border-right.padding-top.top.pleft.pright">
            <text:p text:style-name="text.cell.7.left">374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97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9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81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81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1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1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1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1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82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2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82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2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2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82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82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8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2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2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3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3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3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83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8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3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3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83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3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3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4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4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4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4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3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83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83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3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84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4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84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4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4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84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4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4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4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4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5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5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85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5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5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5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5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85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85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5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6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86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6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6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6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6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6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6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6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6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7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7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87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87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7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7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87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7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7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88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88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8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8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88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8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88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88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8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88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9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89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89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9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9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9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89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89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9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89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0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0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0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0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1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1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1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91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91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92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92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92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2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2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92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2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9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92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9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3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93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93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3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93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3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3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3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3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3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4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4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4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94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94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94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94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94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4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4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5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5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5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95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95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95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95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95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95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95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6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96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6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6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9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6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96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6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6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96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7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7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97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8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8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9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99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99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9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99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130</text:p>
          </table:table-cell>
          <table:table-cell table:style-name="table.cell.border-bottom.border-right.padding-top.top.pleft.pright">
            <text:p text:style-name="text.cell.7.left">20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71</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71</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houdende beperking van de openbaarheid van het archief van het directoraat-generaal voor Buitenlandse Economische Betrekkingen (1945) 1984–1995</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8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Besluit van de Minister van Economische Zaken, Landbouw en Innovatie houdende beperking van de openbaarheid van het archief van het directoraat-generaal voor Buitenlandse Economische Betrekkingen (1945) 1984–1995</meta:user-defined>
    <meta:user-defined meta:name="DCTERMS.W3CDTF/DCTERMS.available">2012-05-08</meta:user-defined>
    <meta:user-defined meta:name="SDU.pskey">SC163811</meta:user-defined>
  </office:meta>
</office:document-meta>
</file>