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50*"/>
    </style:style>
    <style:style style:family="table-column" style:name="table1.tg1.col2">
      <style:table-column-properties style:rel-column-width="6500*"/>
    </style:style>
    <style:style style:family="table-column" style:name="table2.tg1.col1">
      <style:table-column-properties style:rel-column-width="6450*"/>
    </style:style>
    <style:style style:family="table-column" style:name="table2.tg1.col2">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4</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0 december 2011, CDC/IVENT/DCDI/SSA nr. 2011046157 van het Ministerie van Defensie houdende de beperking aan de openbaarheid van archiefbescheiden van het archief van de Luchtmachtstaf van het Ministerie van Defensie (1945) 1951–1986 (1996), bij overbrenging naar een archiefbewaarplaats</text:h>
      <text:p text:style-name="ifm_p_mt.3.7mm_ifm">De Minister van Defensie,</text:p>
      <text:p text:style-name="ifm_p_mt.3.7mm_ifm">Gelet op artikel 15, lid 1, onder a en b, van de Archiefwet 1995, artikel 10 van het Archiefbesluit 1995 en het advies van het Nationaal Archief;</text:p>
      <text:p text:style-name="ifm_p_mt.3.7mm_indent.0mm_ifm">Besluit:</text:p>
      <text:h text:style-name="ifm_p_font.bold_mt.5.08mm_page.keep-with-next_ifm" text:outline-level="2">Artikel<text:s/>1<text:s/></text:h>
      <text:p text:style-name="ifm_p_mt.4.23mm_ifm">Met het oog op het belang van de Staat of zijn bondgenoten zijn de inventarisnummers, genoemd in de eerste kolom, van het archief van de <text:span text:style-name="ifm_span_font.italic_mt.4.23mm_ifm">Luchtmachtstaf van het Ministerie van Defensie (1945) 1951–1986 (1996)</text:span>, niet openbaar tot 1 januari van het jaar, genoemd in de tweede kolom. </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Niet openbaar tot 1 januari</text:span></text:p>
            </table:table-cell>
          </table:table-row>
        </table:table-header-rows>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459</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976</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205</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206</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261</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523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7756</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783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810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813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8169</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818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827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837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8395</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8461</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851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8523</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852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8525</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8543</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9047</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9065</text:p>
          </table:table-cell>
          <table:table-cell table:style-name="table.cell.border-bottom.border-right.padding-top.top.pleft.pright">
            <text:p text:style-name="text.cell.7.left">2064</text:p>
          </table:table-cell>
        </table:table-row>
      </table:table>
      <text:h text:style-name="ifm_p_font.bold_mt.5.08mm_page.keep-with-next_ifm" text:outline-level="2">Artikel<text:s/>2<text:s/></text:h>
      <text:p text:style-name="ifm_p_mt.4.23mm_ifm">Ontheffing van het gestelde in artikel 1 wordt niet verleend.</text:p>
      <text:h text:style-name="ifm_p_font.bold_mt.5.08mm_page.keep-with-next_ifm" text:outline-level="2">Artikel<text:s/>3<text:s/></text:h>
      <text:p text:style-name="ifm_p_mt.4.23mm_ifm">Met het oog op de eerbiediging van de persoonlijke levenssfeer zijn de inventarisnummers, genoemd in de eerste kolom, van het archief van de <text:span text:style-name="ifm_span_font.italic_mt.4.23mm_ifm">Luchtmachtstaf van het Ministerie van Defensie (1945) 1951–1986 (1996)</text:span>, beperkt openbaar tot 1 januari van het jaar, genoemd in de tweede kolom. </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725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7348</text:p>
          </table:table-cell>
          <table:table-cell table:style-name="table.cell.border-bottom.border-right.padding-top.top.pleft.pright">
            <text:p text:style-name="text.cell.7.left">2054</text:p>
          </table:table-cell>
        </table:table-row>
      </table:table>
      <text:h text:style-name="ifm_p_font.bold_mt.5.08mm_page.keep-with-next_ifm" text:outline-level="2">Artikel<text:s/>4<text:s/></text:h>
      <text:p text:style-name="ifm_p_mt.4.23mm_ifm">Raadpleging of gebruik van de archiefbescheiden geborgen onder de inventarisnummers, genoemd in artikel 3, is, tot openbaarwording, slechts mogelijk na voorafgaande schriftelijke toestemming van de directeur van het Nationaal Archief. De directeur van het Nationaal Archief kan aan zijn toestemming voorwaarden verbinden.</text:p>
      <text:h text:style-name="ifm_p_font.bold_mt.5.08mm_page.keep-with-next_ifm" text:outline-level="2">Artikel<text:s/>5<text:s/></text:h>
      <text:p text:style-name="ifm_p_mt.4.23mm_ifm">Het vervaardigen van reproducties van documenten geborgen onder de inventarisnummers genoemd in artikel 3, is, tot openbaarwording, slechts mogelijk na voorafgaande schriftelijke toestemming van de directeur van het Nationaal Archief. De directeur van het Nationaal Archief kan aan zijn toestemming voorwaarden verbinden.</text:p>
      <text:h text:style-name="ifm_p_font.bold_mt.5.08mm_page.keep-with-next_ifm" text:outline-level="2">Artikel<text:s/>6<text:s/></text:h>
      <text:p text:style-name="ifm_p_mt.4.23mm_ifm">Het besluit van 28-09-2011, CDC/IVENT/DCDI/SSA nr. 2011013755 komt hiermee te vervallen.</text:p>
      <text:h text:style-name="ifm_p_font.bold_mt.5.08mm_page.keep-with-next_ifm" text:outline-level="2">Artikel<text:s/>7<text:s/></text:h>
      <text:p text:style-name="ifm_p_mt.4.23mm_ifm">Dit besluit treedt in werking met ingang van de tweede dag na dagtekening van de Staatscourant waarin het wordt geplaatst.</text:p>
      <text:p text:style-name="ifm_p_mt.3.7mm_ifm">Dit besluit wordt als bijlage gevoegd bij de <text:span text:style-name="ifm_span_font.italic_ifm">‘Verklaring van Overbrenging van het archief van de Luchtmachtstaf van het Ministerie van Defensie (1945) 1951–1986 (1996)’</text:span>.</text:p>
      <text:p text:style-name="ifm_p_font.italic_mt.3.7mm_ifm">
                  Den Haag,
                   30 december 2011
               </text:p>
      <text:p text:style-name="ifm_p_font.italic_mt.3.7mm_ifm">De Minister van Defensie,<text:line-break/>voor deze:<text:line-break/>Secretaris-generaal,<text:line-break/>A.H.C.<text:s/>An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44</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44</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Besluit van 30 december 2011, CDC/IVENT/DCDI/SSA nr. 2011046157 van het Ministerie van Defensie houdende de beperking aan de openbaarheid van archiefbescheiden van het archief van de Luchtmachtstaf van het Ministerie van Defensie (1945) 1951–1986 (1996), bij overbrenging naar een archiefbewaarplaats</dc:title>
    <meta:user-defined meta:name="OVERHEIDop.versieInformatie"/>
    <meta:user-defined meta:name="OVERHEID.Ministerie/DC.creator">Ministerie van Defensie</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8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source">Artikel 10, Archiefbesluit 1995</meta:user-defined>
    <meta:user-defined meta:name="DC.source">Artikel 15, lid 1, onder a en b, Archiefwet 1995</meta:user-defined>
    <meta:user-defined meta:name="DC.title">Besluit van 30 december 2011, CDC/IVENT/DCDI/SSA nr. 2011046157 van het Ministerie van Defensie houdende de beperking aan de openbaarheid van archiefbescheiden van het archief van de Luchtmachtstaf van het Ministerie van Defensie (1945) 1951–1986 (1996), bij overbrenging naar een archiefbewaarplaats</meta:user-defined>
    <meta:user-defined meta:name="DCTERMS.alternative"/>
    <meta:user-defined meta:name="DCTERMS.W3CDTF/OVERHEIDop.datumOndertekening">2011-12-30</meta:user-defined>
    <meta:user-defined meta:name="DCTERMS.W3CDTF/DCTERMS.available">2012-01-17</meta:user-defined>
    <meta:user-defined meta:name="SDU.pskey">SC157017</meta:user-defined>
  </office:meta>
</office:document-meta>
</file>