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 Maas-Den Dungen</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 Maas-Den Dungen is het volgende ontwerpbesluit voor cluster ZWV-042 genomen (Omgevingsvergunning WB 00002944) door het college van Burgemeester en Wethouders van de gemeente ’s-Hertogenbosch overeenkomstig de procedure van artikel 20, lid 4 Tracéwet juncto paragraaf 3.4 van de Algemene wet bestuursrecht:</text:p>
      <text:p text:style-name="ifm_p_indent.-5mm_mleft.5mm_ifm">−<text:tab/>ontwerpbesluit omgevingsvergunning voor het nautisch civiel-technisch werk, behorende bij de omlegging van de Zuid-Willemsvaart (Sluis Berlicum).</text:p>
      <text:h text:style-name="ifm_p_font.bold_mt.5.08mm_page.keep-with-next_ifm" text:outline-level="4">Waar en wanneer kunt u de stukken inzien?</text:h>
      <text:p text:style-name="ifm_p_mt.4.23mm_ifm">Het ontwerpbesluit met bijbehorende stukken ligt met ingang van woensdag 2 me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text:p>
      <text:p text:style-name="ifm_p_mt.3.7mm_ifm">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zienswijzen worden ingediend?</text:h>
      <text:p text:style-name="ifm_p_mt.4.23mm_ifm">Van woensdag 2 mei 2012 tot en met dinsdag 12 juni 2012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text:p>
      <text:p text:style-name="ifm_p_mt.3.7mm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22</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22</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Omlegging Zuid-Willemsvaart – Maas-Den Du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Omlegging Zuid-Willemsvaart – Maas-Den Dungen</meta:user-defined>
    <meta:user-defined meta:name="DCTERMS.W3CDTF/DCTERMS.available">2012-05-01</meta:user-defined>
    <meta:user-defined meta:name="SDU.pskey">SC163770</meta:user-defined>
  </office:meta>
</office:document-meta>
</file>