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19</text:p>
          </table:table-cell>
        </table:table-row>
        <table:table-row table:style-name="staatscourant.koprow1">
          <table:covered-table-cell/>
          <table:covered-table-cell/>
          <table:table-cell office:value-type="string" table:style-name="staatscourant.publicatiedatumcel">
            <text:p>2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Landbouw en Innovatie van 23 april 2012, nr. WJZ/12052665, houdende instelling van de Commissie van Wijzen NedCar (Instellingsbesluit Commissie van Wijzen NedCar)</text:h>
      <text:p text:style-name="ifm_p_mt.3.7mm_ifm">De Minister van Economische Zaken, Landbouw en Innovatie,</text:p>
      <text:p text:style-name="ifm_p_mt.3.7mm_ifm">Handelende in overeenstemming met de Gedeputeerde Staten van de provincie Limburg en de Burgemeester en Wethouders van de gemeente Sittard-Gelee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inister:</text:span> Minister van Economische Zaken, Landbouw en Innovatie;</text:p>
      <text:p text:style-name="ifm_p_ifm">b.  <text:span text:style-name="ifm_span_font.italic_ifm">Gedeputeerde Staten:</text:span> Gedeputeerde Staten van de provincie Limburg;</text:p>
      <text:p text:style-name="ifm_p_ifm">c.  <text:span text:style-name="ifm_span_font.italic_ifm">Burgemeester en Wethouders:</text:span> Burgemeester en Wethouders van de gemeente Sittard-Geleen;</text:p>
      <text:p text:style-name="ifm_p_ifm">d.  <text:span text:style-name="ifm_span_font.italic_ifm">commissie:</text:span>  Commissie van Wijzen NedCar;</text:p>
      <text:p text:style-name="ifm_p_ifm">e.  <text:span text:style-name="ifm_span_font.italic_ifm">bestuurlijke kerngroep:</text:span>  bestuurlijke kerngroep bestaande uit de secretaris-generaal van het Ministerie van Economische Zaken, Landbouw en Innovatie, een gedeputeerde van de provincie Limburg en een wethouder van de gemeente Sittard-Geleen.</text:p>
      <text:h text:style-name="ifm_p_font.bold_mt.5.08mm_page.keep-with-next_ifm" text:outline-level="2">Artikel<text:s/>2<text:s/></text:h>
      <text:p text:style-name="ifm_p_mt.4.23mm_indent.-7mm_mleft.7mm_ifm">1.<text:tab/>Er is een Commissie van Wijzen NedCar.</text:p>
      <text:p text:style-name="ifm_p_mt.3.7mm_indent.-7mm_mleft.7mm_ifm">2.<text:tab/>De commissie heeft tot taak de minister, de Gedeputeerde Staten en de Burgemeester en Wethouders via de bestuurlijke kerngroep te adviseren over de kwaliteit van businessplannen gericht op een doorstart van de productie bij NedCar in Nederland.</text:p>
      <text:p text:style-name="ifm_p_mt.3.7mm_indent.-7mm_mleft.7mm_ifm">3.<text:tab/>Een advies bevat in ieder geval een beoordeling van de plannen als bedoeld in het tweede lid ten aanzien van:</text:p>
      <text:p text:style-name="ifm_p_indent.-7mm_mleft.14mm_ifm">a.<text:tab/>de duurzame continuïteit van NedCar dan wel van een nieuw te vormen onderneming;</text:p>
      <text:p text:style-name="ifm_p_indent.-7mm_mleft.14mm_ifm">b.<text:tab/>het realiteitsgehalte inclusief de financiële haalbaarheid van de plannen;</text:p>
      <text:p text:style-name="ifm_p_indent.-7mm_mleft.14mm_ifm">c.<text:tab/>de soliditeit van het ondernemerschap en de gevolgen voor de werkgelegenheid.</text:p>
      <text:h text:style-name="ifm_p_font.bold_mt.5.08mm_page.keep-with-next_ifm" text:outline-level="2">Artikel<text:s/>3<text:s/></text:h>
      <text:p text:style-name="ifm_p_mt.4.23mm_ifm">De commissie brengt haar advies schriftelijk uit aan de bestuurlijke kerngroep.</text:p>
      <text:h text:style-name="ifm_p_font.bold_mt.5.08mm_page.keep-with-next_ifm" text:outline-level="2">Artikel<text:s/>4<text:s/></text:h>
      <text:p text:style-name="ifm_p_mt.4.23mm_indent.-7mm_mleft.7mm_ifm">1.<text:tab/>De commissie bestaat uit een voorzitter en ten hoogste vier andere leden.</text:p>
      <text:p text:style-name="ifm_p_mt.3.7mm_indent.-7mm_mleft.7mm_ifm">2.<text:tab/>De voorzitter en de andere leden worden door de minister benoemd in overeenstemming met de Gedeputeerde Staten en de Burgemeester en Wethouders. De voorzitter en de andere leden kunnen door de minister worden geschorst en ontslagen.</text:p>
      <text:p text:style-name="ifm_p_mt.3.7mm_indent.-7mm_mleft.7mm_ifm">3.<text:tab/>De leden brengen op persoonlijke titel hun kennis en ervaring in en treden niet op als vertegenwoordiger van een specifieke belangengroep.</text:p>
      <text:h text:style-name="ifm_p_font.bold_mt.5.08mm_page.keep-with-next_ifm" text:outline-level="2">Artikel<text:s/>5<text:s/></text:h>
      <text:p text:style-name="ifm_p_mt.4.23mm_indent.-7mm_mleft.7mm_ifm">1.<text:tab/>De commissie stelt haar eigen werkwijze schriftelijk vast.</text:p>
      <text:p text:style-name="ifm_p_mt.3.7mm_indent.-7mm_mleft.7mm_ifm">2.<text:tab/>De minister voorziet in het secretariaat van de commissie.</text:p>
      <text:p text:style-name="ifm_p_mt.3.7mm_indent.-7mm_mleft.7mm_ifm">3.<text:tab/>Het beheer van de bescheiden betreffende de werkzaamheden van de commissie geschiedt op overeenkomstige wijze als bij het Ministerie van Economische Zaken, Landbouw en Innovatie. De bescheiden worden na beëindiging van de commissie overgedragen en opgeborgen in het archief van dat ministerie.</text:p>
      <text:p text:style-name="ifm_p_mt.3.7mm_indent.-7mm_mleft.7mm_ifm">4.<text:tab/>De commissie verstrekt desgevraagd aan de minister de voor de uitoefening van zijn taak benodigde inlichtingen. De minister kan inzage vorderen van zakelijke gegevens en bescheiden, voor zover dat voor de invulling van zijn taak redelijkerwijs nodig is.</text:p>
      <text:h text:style-name="ifm_p_font.bold_mt.5.08mm_page.keep-with-next_ifm" text:outline-level="2">Artikel<text:s/>6<text:s/></text:h>
      <text:p text:style-name="ifm_p_mt.4.23mm_ifm">Ter gelegenheid van de instelling van de commissie worden voor een periode van zes maanden tot lid van de commissie benoemd:</text:p>
      <text:p text:style-name="ifm_p_indent.-7mm_mleft.7mm_ifm">a.<text:tab/>de heer ir. J. Zuidam, te Maastricht, tevens voorzitter;</text:p>
      <text:p text:style-name="ifm_p_indent.-7mm_mleft.7mm_ifm">b.<text:tab/>de heer drs. J. van den Belt, te Venlo;</text:p>
      <text:p text:style-name="ifm_p_indent.-7mm_mleft.7mm_ifm">c.<text:tab/>de heer prof. dr. B. Dankbaar, te Nijmegen;</text:p>
      <text:p text:style-name="ifm_p_indent.-7mm_mleft.7mm_ifm">d.<text:tab/>de heer prof. ir. N.J.J. Liebrand, te Leende;</text:p>
      <text:p text:style-name="ifm_p_indent.-7mm_mleft.7mm_ifm">e.<text:tab/>de heer ir. J.H.J. Mengelers, te Eindhoven.</text:p>
      <text:h text:style-name="ifm_p_font.bold_mt.5.08mm_page.keep-with-next_ifm" text:outline-level="2">Artikel<text:s/>7<text:s/></text:h>
      <text:p text:style-name="ifm_p_mt.4.23mm_indent.-7mm_mleft.7mm_ifm">1.<text:tab/> Dit besluit treedt in werking met ingang van de dag na de datum van uitgifte van de Staatscourant waarin het wordt geplaatst en werkt terug tot en met 23 maart 2012.</text:p>
      <text:h text:style-name="ifm_p_font.bold_mt.5.08mm_page.keep-with-next_ifm" text:outline-level="2">Artikel<text:s/>8<text:s/></text:h>
      <text:p text:style-name="ifm_p_mt.4.23mm_ifm">Dit besluit wordt aangehaald als: Instellingsbesluit Commissie van Wijzen NedCar.</text:p>
      <text:p text:style-name="ifm_p_mt.3.7mm_ifm">Dit besluit zal met de toelichting in de Staatscourant worden geplaatst en in afschrift worden gezonden aan betrokkenen.</text:p>
      <text:p text:style-name="ifm_p_font.italic_mt.3.7mm_ifm">
                  Den Haag,
                   23 april 2012
               </text:p>
      <text:p text:style-name="ifm_p_font.italic_mt.3.7mm_ifm">De Minister van Economische Zaken, Landbouw en Innovatie,<text:line-break/>M.J.M.<text:s/>Verhagen.</text:p>
      <text:h text:style-name="ifm_p_font.bold_mt.5.08mm_page.break-before_ifm" text:outline-level="3">TOELICHTING</text:h>
      <text:p text:style-name="ifm_p_mt.4.23mm_ifm">De overheid is op tweeledige wijze betrokken bij het onderzoek naar de mogelijkheden voor alternatieve invulling van de activiteiten van NedCar, nu de eigenaar Mitsubishi Motors Corporation heeft laten weten de productie van personenwagens bij NedCar met ingang van volgend jaar te staken.</text:p>
      <text:p text:style-name="ifm_p_mt.3.7mm_ifm">Enerzijds maakt het Rijk deel uit van de Taskforce, waarin verder NedCar, Mitsubishi Motors Corporation, de vakbonden en de Ondernemingsraad deelnemen. De focus van de Taskforce ligt op het initiëren van de businessplannen voor de doorstart van NedCar.</text:p>
      <text:p text:style-name="ifm_p_mt.3.7mm_ifm">Anderzijds zal de overheid een afweging moeten maken wat betreft het eventueel faciliteren en ondersteunen van deze en andere initiatieven. De Minister van Economische Zaken, Landbouw en Innovatie, de Gedeputeerde Staten van de provincie Limburg en de Burgemeester en Wethouders van de gemeente Sittard-Geleen, hebben er daarom voor gekozen om de Commissie van Wijzen NedCar (hierna: de commissie) in te stellen om projectvoorstellen, zo mogelijk in een vroeg stadium, op hun merites te beoordelen en hen te adviseren. Het gaat in eerste instantie om de beoordeling van plannen met een automotive karakter, echter ook voorstellen voor alternatieve activiteiten kunnen aan de commissie voorgelegd worden.</text:p>
      <text:p text:style-name="ifm_p_mt.3.7mm_ifm">Er is besloten dat de Minister van Economische Zaken, Landbouw en Innovatie in overeenstemming met de Gedeputeerde Staten van de provincie Limburg en de Burgemeester en wethouders van de gemeente Sittard-Geleen de commissie instelt en de leden benoemt, voor een periode van zes maanden. Daarna houdt de commissie op te bestaan.</text:p>
      <text:p text:style-name="ifm_p_mt.3.7mm_ifm">De commissie beoordeelt de plannen integraal vanuit zijn algemene kennis en ervaring op het gebied van business opportunities, (financiële) haalbaarheid, management aspecten, commercieel perspectief en vertrouwen in de initiatiefnemers en aanpak.</text:p>
      <text:p text:style-name="ifm_p_mt.3.7mm_ifm">De commissie brengt schriftelijk advies uit aan de bestuurlijke kerngroep, bestaande uit de secretaris-generaal van het Ministerie van Economische Zaken, Landbouw en Innovatie, een gedeputeerde van de provincie Limburg en een wethouder van de gemeente Sittard-Geleen.</text:p>
      <text:p text:style-name="ifm_p_mt.3.7mm_ifm">De leden van de commissie kunnen een vergoeding krijgen conform de Wet vergoedingen adviescolleges en commissies. Deze vergoedingen zullen nog worden vastgesteld bij apart besluit.</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419</text:span><text:tab/>2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419</text:span><text:tab/>2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Economische Zaken, Landbouw en Innovatie van 23 april 2012, nr. WJZ/12052665, houdende instelling van de Commissie van Wijzen NedCar (Instellingsbesluit Commissie van Wijzen NedCar)</dc:title>
    <meta:user-defined meta:name="OVERHEIDop.Staatscourant/DC.type">Interne regelingen</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84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1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Besluit van de Minister van Economische Zaken, Landbouw en Innovatie van 23 april 2012, nr. WJZ/12052665, houdende instelling van de Commissie van Wijzen NedCar (Instellingsbesluit Commissie van Wijzen NedCar)</meta:user-defined>
    <meta:user-defined meta:name="DCTERMS.W3CDTF/DCTERMS.available">2012-04-27</meta:user-defined>
    <meta:user-defined meta:name="SDU.pskey">SC163768</meta:user-defined>
  </office:meta>
</office:document-meta>
</file>